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840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8403</text:p>
      <text:p text:style-name="ifm_p_font.roman_mt.3.76mm_ifm">Vragen van de leden <text:span text:style-name="ifm_span_font.bold_ifm">Leijten</text:span> en <text:span text:style-name="ifm_span_font.bold_ifm">Van Gerven</text:span> (beiden SP) aan de Minister van Volksgezondheid, Welzijn en Sport over <text:span text:style-name="ifm_span_font.italic_ifm">de financieringsproblemen bij specialistische psychische hulp voor mensen met kanker </text:span> (ingezonden 7 oktober 2015).</text:p>
      <text:p text:style-name="ifm_p_mt.3.76mm_ifm">Vraag 1</text:p>
      <text:p text:style-name="ifm_p_ifm">Kunt u de reeds gestelde vragen 1 en 2 nogmaals beantwoorden, en ditmaal wel in ogenschouw nemende dat deze betrekking hebben op psycho-oncologische centra, zoals het Helen Dowling Instituut (professionele GGZ-instelling), dus niet op inloophuizen (vrijwilligersorganisatie)?<text:note text:id="ID-2015Z18403-d37e61" text:note-class="footnote"><text:note-citation text:label="1 ">1</text:note-citation><text:note-body><text:p text:style-name="ifm_p_font.normal_size.6.93pt_mt..5mm_indent.-0.1161in_mleft.0.1161in_ifm">Aanhangsel Handelingen, vergaderjaar 2014–2015, nr. 2682</text:p></text:note-body></text:note></text:p>
      <text:p text:style-name="ifm_p_mt.3.76mm_ifm">Vraag 2</text:p>
      <text:p text:style-name="ifm_p_ifm">Indien de psycho-oncologische zorg onderdeel uit maakt van de DOT/somatische DBC (DBC: DiagnoseBehandelCombinatie)(DOT: DBC's op weg naar transparantie), zoals u voorstelt, wat gebeurt er dan wanneer er zich psychische problemen voordoen nadat die is gesloten?</text:p>
      <text:p text:style-name="ifm_p_mt.3.76mm_ifm">Vraag 3</text:p>
      <text:p text:style-name="ifm_p_ifm">Indien de psycho-oncologische zorg onderdeel uit maakt van de DOT/somatische DBC, zoals u voorstelt, kunnen dan ook partner en/of kinderen van de patiënt aanspraak maken op die hulp? Kunt u uw antwoord toelichten?</text:p>
      <text:p text:style-name="ifm_p_mt.3.76mm_ifm">Vraag 4</text:p>
      <text:p text:style-name="ifm_p_ifm">Erkent u dat de psycho-oncologie een vak apart is – een specialisme binnen de GGZ – en dat desbetreffende centra dusdanige gespecialiseerde professionele zorg leveren die niet geleverd kan worden door huisartsen, medisch specialisten, maatschappelijk werk, inloophuizen en reguliere GGZ-instellingen?</text:p>
      <text:p text:style-name="ifm_p_mt.3.76mm_ifm">Vraag 5</text:p>
      <text:p text:style-name="ifm_p_ifm">Bent u vanuit uw rol als systeemverantwoordelijke van mening dat het voortbestaan van psycho-oncologische centra en de zorg die zij leveren, van belang is en onderdeel uitmaakt van de zorgplicht van zorgverzekeraars? Garandeert u dat er voldoende budget is om deze zorg te kunnen blijven bi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financieringsproblemen bij specialistische psychische hulp voor mensen met kanker</dc:title>
    <meta:user-defined meta:name="OVERHEIDop.ParlID/DC.identifier">kv-tk-2015Z18403</meta:user-defined>
    <meta:user-defined meta:name="OVERHEIDop.vraagnummer">2015Z184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R.M. Leijten</meta:user-defined>
    <meta:user-defined meta:name="OVERHEIDop.vergaderjaar">2015-2016</meta:user-defined>
    <meta:user-defined meta:name="DCTERMS.W3CDTF/OVERHEIDop.datumIndiening">2015-10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inancieringsproblemen bij specialistische psychische hulp voor mensen met kanker</meta:user-defined>
    <meta:user-defined meta:name="DCTERMS.W3CDTF/DCTERMS.available">2015-10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