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4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402</text:p>
      <text:p text:style-name="ifm_p_font.roman_mt.3.76mm_ifm">Vragen van het lid <text:span text:style-name="ifm_span_font.bold_ifm">Van Gerven</text:span> (SP) aan de Minister van Volksgezondheid, Welzijn en Sport over <text:span text:style-name="ifm_span_font.italic_ifm">het bericht «Kraamafdeling Vlietland moet open blijven»</text:span> (ingezonden 7 oktober 2015).</text:p>
      <text:p text:style-name="ifm_p_mt.3.76mm_ifm">Vraag 1</text:p>
      <text:p text:style-name="ifm_p_ifm">Wat is uw reactie op het bericht dat het ziekenhuisbestuur van het Vlietland Ziekenhuis het voornemen heeft de kraamafdeling te sluiten?<text:note text:id="ID-2015Z18402-d37e58" text:note-class="footnote"><text:note-citation text:label="1 ">1</text:note-citation><text:note-body><text:p text:style-name="ifm_p_font.normal_size.6.93pt_mt..5mm_indent.-0.1161in_mleft.0.1161in_ifm">http://www.vlaardingen24.nl/nieuws/gezond/-kraamafdeling-vlietland-moet-open-blijven-</text:p></text:note-body></text:note></text:p>
      <text:p text:style-name="ifm_p_mt.3.76mm_ifm">Vraag 2</text:p>
      <text:p text:style-name="ifm_p_ifm">Heeft u deze verontrustende signalen ook ontvangen? Zo ja, wat heeft u met deze signalen gedaan? Kunt u aangeven wat de redenen zijn die het Vlietland Ziekenhuis aangeeft voor het willen sluiten van de kraamafdeling?</text:p>
      <text:p text:style-name="ifm_p_mt.3.76mm_ifm">Vraag 3</text:p>
      <text:p text:style-name="ifm_p_ifm">Deelt u de mening dat de kraamafdeling van het Vlietland Ziekenhuis open moet blijven? Zo nee, waarom bent u deze mening niet toegedaan?</text:p>
      <text:p text:style-name="ifm_p_mt.3.76mm_ifm">Vraag 4</text:p>
      <text:p text:style-name="ifm_p_ifm">Is het correct dat het voornemen om de kraamafdeling van het Vlietland Ziekenhuis te sluiten een direct gevolg is van de fusie tussen het Vlietland Ziekenhuis en het Sint Franciscus Gasthuis? Kunt u uw antwoord toelichten?</text:p>
      <text:p text:style-name="ifm_p_mt.3.76mm_ifm">Vraag 5</text:p>
      <text:p text:style-name="ifm_p_ifm">Wat weegt in het voornemen om de kraamafdeling Vlietland te sluiten zwaarder: schaalgrootte en efficiëntie, of de belangen van de inwoners en de volksgezondheid? Kunt u uw antwoord toelichten?</text:p>
      <text:p text:style-name="ifm_p_mt.3.76mm_ifm">Vraag 6</text:p>
      <text:p text:style-name="ifm_p_ifm">Zou u het verantwoord vinden als zowel Vlaardingen als Schiedam, samen goed voor ruim 145.000 inwoners, niet meer over een kraamafdeling beschikken, en zwangere vrouwen naar het Sint Franciscus in Rotterdam moeten reizen? Blijft veilig bevallen voor alle vrouwen in deze twee gemeenten bij eventuele sluiting van de kraamafdeling nog bereikbaar en gegarandeerd? Is dit niet strijdig met de uitgangspunten verwoord in «Een goed begin», waarin onder andere gepleit wordt voor klinische bevallingsmogelijkheden in elke regio?<text:note text:id="ID-2015Z18402-d37e97" text:note-class="footnote"><text:note-citation text:label="2 ">2</text:note-citation><text:note-body><text:p text:style-name="ifm_p_font.normal_size.6.93pt_mt..5mm_indent.-0.1161in_mleft.0.1161in_ifm">https://www.rijksoverheid.nl/ministeries/ministerie-van-volksgezondheid-welzijn-en-sport/documenten/publicaties/2015/06/01/stand-van-zaken-aanbevelingen-een-goed-begin</text:p></text:note-body></text:note> Kunt u uw antwoord toelichten?</text:p>
      <text:p text:style-name="ifm_p_mt.3.76mm_ifm">Vraag 7</text:p>
      <text:p text:style-name="ifm_p_ifm">Is dit wat u verstaat onder «Dichtbij betere Zorg», waarin u ooit een lans brak voor het streekziekenhuis?<text:note text:id="ID-2015Z18402-d37e112" text:note-class="footnote"><text:note-citation text:label="3 ">3</text:note-citation><text:note-body><text:p text:style-name="ifm_p_font.normal_size.6.93pt_mt..5mm_indent.-0.1161in_mleft.0.1161in_ifm">http://www.anouchkavanmiltenburg.vvd.nl/-docs-/9261/zorgnota%20dichtbij%20betere%20zorg%20samenvatting.pdf</text:p></text:note-body></text:note> Kunt dit toelichten?</text:p>
      <text:p text:style-name="ifm_p_mt.3.76mm_ifm">Vraag 8</text:p>
      <text:p text:style-name="ifm_p_ifm">Klopt het dat er geen wetenschappelijk onderzoek is dat aantoont dat schaalvergroting niet tot problemen of minder sterfte leidt, of juist tot betere zorg? Kunt u uw antwoord toelichten?</text:p>
      <text:p text:style-name="ifm_p_mt.3.76mm_ifm">Vraag 9</text:p>
      <text:p text:style-name="ifm_p_ifm">Is het niet beter plannen op het terrein van de kraamzorg en plannen over het eventueel sluiten van kraamzorgafdelingen mee te nemen in een landelijke planning die wordt gemaakt in het kader van een nationaal netwerk ziekenhuizenplan? Zo ja, welke acties gaat u daartoe inzetten? Zo nee, waarom bent u hiertoe niet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Kraamafdeling Vlietland moet open blijven’</dc:title>
    <meta:user-defined meta:name="OVERHEIDop.ParlID/DC.identifier">kv-tk-2015Z18402</meta:user-defined>
    <meta:user-defined meta:name="OVERHEIDop.vraagnummer">2015Z1840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5-10-07</meta:user-defined>
    <meta:user-defined meta:name="OVERHEID.StatenGeneraal/DC.creator">Tweede Kamer der Staten-Generaal</meta:user-defined>
    <dc:language>nl</dc:language>
    <meta:user-defined meta:name="DCTERMS.alternative"/>
    <meta:user-defined meta:name="DC.title">Het bericht ‘Kraamafdeling Vlietland moet open blijven’</meta:user-defined>
    <meta:user-defined meta:name="DCTERMS.W3CDTF/DCTERMS.available">2015-10-07</meta:user-defined>
    <meta:user-defined meta:name="OVERHEIDop.publicationName">Kamervragen zonder antwoord</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