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83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8322</text:p>
      <text:p text:style-name="ifm_p_font.roman_mt.3.76mm_ifm">Vragen van de leden <text:span text:style-name="ifm_span_font.bold_ifm">Bontes</text:span> en <text:span text:style-name="ifm_span_font.bold_ifm">Van Klaveren</text:span> (beiden Groep Bontes-Van Klaveren) aan de Minister van Veiligheid en Justitie over <text:span text:style-name="ifm_span_font.italic_ifm">huisbezoeken van wijkagenten bij leden van Asielzoekerscentra (AZC)-alert in Enschede</text:span> (ingezonden 6 oktober 2015).</text:p>
      <text:p text:style-name="ifm_p_mt.3.76mm_ifm">Vraag 1</text:p>
      <text:p text:style-name="ifm_p_ifm">Bent u bekend met het bericht «Huisbezoek van wijkagenten valt niet goed bij leden AZC-alert in Enschede»?<text:note text:id="ID-2015Z18322-d37e61" text:note-class="footnote"><text:note-citation text:label="1 ">1</text:note-citation><text:note-body><text:p text:style-name="ifm_p_font.normal_size.6.93pt_mt..5mm_indent.-0.1161in_mleft.0.1161in_ifm">http://www.rtvoost.mobi/nieuws/nieuwsItem.aspx?nid=227824&amp;cat=1&amp;mcats=0</text:p></text:note-body></text:note></text:p>
      <text:p text:style-name="ifm_p_mt.3.76mm_ifm">Vraag 2</text:p>
      <text:p text:style-name="ifm_p_ifm">Kunt u zich voorstellen dat de leden van AZC-alert zich geïntimideerd voelen door de ongevraagde huisbezoeken van wijkagenten? Zo ja, waarom worden deze huisbezoeken dan toch gehouden?</text:p>
      <text:p text:style-name="ifm_p_mt.3.76mm_ifm">Vraag 3</text:p>
      <text:p text:style-name="ifm_p_ifm">Deelt u de mening dat de politie een verkeerd signaal afgeeft door ongevraagd op huisbezoek te gaan bij mensen met een onwelgevallige mening over asielzoekerscentra?</text:p>
      <text:p text:style-name="ifm_p_mt.3.76mm_ifm">Vraag 4</text:p>
      <text:p text:style-name="ifm_p_ifm">Deelt u de mening dat de politiecapaciteit die hierbij ingezet wordt, beter aangewend kan worden voor criminaliteitsbestrijding?</text:p>
      <text:p text:style-name="ifm_p_mt.3.76mm_ifm">Vraag 5</text:p>
      <text:p text:style-name="ifm_p_ifm">Bent u bereid dit soort acties per direct te beëind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uisbezoeken van wijkagenten bij leden AZC-alert in Enschede</dc:title>
    <meta:user-defined meta:name="OVERHEIDop.ParlID/DC.identifier">kv-tk-2015Z18322</meta:user-defined>
    <meta:user-defined meta:name="OVERHEIDop.vraagnummer">2015Z183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5-2016</meta:user-defined>
    <meta:user-defined meta:name="DCTERMS.W3CDTF/OVERHEIDop.datumIndiening">2015-10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isbezoeken van wijkagenten bij leden AZC-alert in Enschede</meta:user-defined>
    <meta:user-defined meta:name="DCTERMS.W3CDTF/DCTERMS.available">2015-10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