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83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8319</text:p>
      <text:p text:style-name="ifm_p_font.roman_mt.3.76mm_ifm">Vragen van het lid <text:span text:style-name="ifm_span_font.bold_ifm">Nijboer</text:span> (PvdA) aan de Minister van Financiën over <text:span text:style-name="ifm_span_font.italic_ifm">de beslissing van Deloitte om niet van accountant te wisselen</text:span> (ingezonden 6 oktober 2015).</text:p>
      <text:p text:style-name="ifm_p_mt.3.76mm_ifm">Vraag 1</text:p>
      <text:p text:style-name="ifm_p_ifm">Heeft u kennisgenomen van het bericht «Deloitte lapt door sector gewenste rotatie aan de laars»?<text:note text:id="ID-2015Z18319-d37e58" text:note-class="footnote"><text:note-citation text:label="1 ">1</text:note-citation><text:note-body><text:p text:style-name="ifm_p_font.normal_size.6.93pt_mt..5mm_indent.-0.1161in_mleft.0.1161in_ifm">De Telegraaf, 3 oktober 2015</text:p></text:note-body></text:note></text:p>
      <text:p text:style-name="ifm_p_mt.3.76mm_ifm">Vraag 2</text:p>
      <text:p text:style-name="ifm_p_ifm">Wat is uw reactie op de beslissing om niet van accountant te wisselen, terwijl hetzelfde kantoor al meer dan 10 jaar de boeken controleert?</text:p>
      <text:p text:style-name="ifm_p_mt.3.76mm_ifm">Vraag 3</text:p>
      <text:p text:style-name="ifm_p_ifm">Deelt u de mening dat deze beslissing op geen enkele manier past bij de voorbeeldfunctie die een groot accountantskantoor als Deloitte heeft?</text:p>
      <text:p text:style-name="ifm_p_mt.3.76mm_ifm">Vraag 4</text:p>
      <text:p text:style-name="ifm_p_ifm">Deelt u eveneens de mening dat het kwalijk en onwenselijk is dat Deloitte niet van accountant wil wisselen, omdat de voorkeurskandidaat niet langer wilde meewerken aan het buiten de boeken houden van informatie over het inkomen en de goodwill van de Deloitte-top? Zo ja, welke acties gaat u hiertegen ondernemen? Bent u bereid Deloitte hierop aan te spreken en de uitkomsten van dit gesprek te delen met de Kamer?</text:p>
      <text:p text:style-name="ifm_p_mt.3.76mm_ifm">Vraag 5</text:p>
      <text:p text:style-name="ifm_p_ifm">Welke conclusie trekt u uit het feit dat de Audit Commissie van Deloitte heeft voorgesteld om, tegen de initiële wens van de Raad van Commissarissen in, niet van accountant te wisselen? Is een Audit Commissie waarvan de CFO, het hoofd Financiën en het hoofd Interne Accountantsdienst (IAD) deel uitmaken, wel onafhankelijk en kritisch genoeg? Deelt u de mening dat deze samenstelling van de Audit Commissie indruist tegen het principe dat de gecontroleerde zijn eigen controleur niet hoort aan te stellen?</text:p>
      <text:p text:style-name="ifm_p_mt.3.76mm_ifm">Vraag 6</text:p>
      <text:p text:style-name="ifm_p_ifm">Zijn de functies binnen Deloitte voldoende gescheiden geweest en is voorkomen dat direct belanghebbenden invloed konden uitoefenen op de toegepaste accountantsmethodiek? Is deze handelwijze met de verplichte, onafhankelijke, extern aan te stellen Raad van Commissarissen in de toekomst nog mogelijk?</text:p>
      <text:p text:style-name="ifm_p_mt.3.76mm_ifm">Vraag 7</text:p>
      <text:p text:style-name="ifm_p_ifm">Wat zegt dit over de integriteit van de sector, ook gezien de eerdere onvolkomenheden bij andere kantoren waar partners een financieel belang hadden in de verhuur van het eigen kantoor aan het eigen bedrijf?</text:p>
      <text:p text:style-name="ifm_p_mt.3.76mm_ifm">Vraag 8</text:p>
      <text:p text:style-name="ifm_p_ifm">Leiden financiële belangen die partners hebben bij accountantskantoren en de intransparante wijze waarmee hier wordt omgegaan tot kwalitatief slechtere en minder onafhankelijke controles? Deelt u de mening dat alle partners van accountantskantoren gezien hun vertrouwensfunctie in het maatschappelijke verkeer transparant moeten zijn over de directe en indirecte financiële belangen die zij in hun kantoren hebben?</text:p>
      <text:p text:style-name="ifm_p_mt.3.76mm_ifm">Vraag 9</text:p>
      <text:p text:style-name="ifm_p_ifm">Kunt aangeven of en zo ja, welke acties de Autoriteit Financiële Markten, vooruitlopend op de Europese auditverordening, onderneemt tegen Deloit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beslissing van Deloitte om niet van accountant te wisselen</dc:title>
    <meta:user-defined meta:name="OVERHEIDop.ParlID/DC.identifier">kv-tk-2015Z18319</meta:user-defined>
    <meta:user-defined meta:name="OVERHEIDop.vraagnummer">2015Z18319</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5-2016</meta:user-defined>
    <meta:user-defined meta:name="DCTERMS.W3CDTF/OVERHEIDop.datumIndiening">2015-10-06</meta:user-defined>
    <meta:user-defined meta:name="OVERHEID.StatenGeneraal/DC.creator">Tweede Kamer der Staten-Generaal</meta:user-defined>
    <dc:language>nl</dc:language>
    <meta:user-defined meta:name="DCTERMS.alternative"/>
    <meta:user-defined meta:name="DC.title">De beslissing van Deloitte om niet van accountant te wisselen</meta:user-defined>
    <meta:user-defined meta:name="DCTERMS.W3CDTF/DCTERMS.available">2015-10-06</meta:user-defined>
    <meta:user-defined meta:name="OVERHEIDop.publicationName">Kamervragen zonder antwoord</meta:user-defined>
    <meta:user-defined meta:name="OVERHEID.Organisatietype/OVERHEID.organisationType">staten generaal</meta:user-defined>
    <meta:user-defined meta:name="DCTERMS.W3CDTF/DCTERMS.issued">2015-10-0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