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3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318</text:p>
      <text:p text:style-name="ifm_p_font.roman_mt.3.76mm_ifm">Vragen van het lid <text:span text:style-name="ifm_span_font.bold_ifm">Volp</text:span> (PvdA) aan de Staatssecretaris van Veiligheid en Justitie over <text:span text:style-name="ifm_span_font.italic_ifm">het bericht «Tbs’er moordt tijdens verlof»</text:span> (ingezonden 6 oktober 2015).</text:p>
      <text:p text:style-name="ifm_p_mt.3.76mm_ifm">Vraag 1</text:p>
      <text:p text:style-name="ifm_p_ifm">Heeft u kennisgenomen van de berichtgeving rond de jongen met een Plaatsing in een Inrichting voor Jeugdigen-maatregel (PIJ-maatregel) die een moord zou hebben gepleegd?<text:note text:id="ID-2015Z18318-d37e58" text:note-class="footnote"><text:note-citation text:label="1 ">1</text:note-citation><text:note-body><text:p text:style-name="ifm_p_font.normal_size.6.93pt_mt..5mm_indent.-0.1161in_mleft.0.1161in_ifm">http://www.telegraaf.nl/binnenland/24536399/__Tbs_er_moordt_tijdens_verlof.html</text:p><text:p text:style-name="ifm_p_font.normal_size.6.93pt_indent.-0.1161in_mleft.0.1161in_ifm">http://www.omroepbrabant.nl/?news/2364851123/Verdachte+van+moord+op+Mick+(48)+uit+Tilburg+is+een+tbser+die+met+verlof+was.aspx</text:p></text:note-body></text:note></text:p>
      <text:p text:style-name="ifm_p_mt.3.76mm_ifm">Vraag 2</text:p>
      <text:p text:style-name="ifm_p_ifm">Is het waar dat deze jongen wordt verdacht van een moord die hij tijdens zijn verlof zou hebben gepleegd? Zo ja, kunt u feitelijk weergeven wat er op welk tijdstip gebeurd is en op welk moment werd geconstateerd dat de Pij-er betrokken moet zijn geweest bij deze moord? Zo nee, wat klopt niet aan de berichtgeving?</text:p>
      <text:p text:style-name="ifm_p_mt.3.76mm_ifm">Vraag 3</text:p>
      <text:p text:style-name="ifm_p_ifm">Kunt u tevens feitelijk weergeven hoe en op welke manier men tot het besluit is gekomen dat deze jongen klaar was voor «een terugkeer in de maatschappij»?</text:p>
      <text:p text:style-name="ifm_p_mt.3.76mm_ifm">Vraag 4</text:p>
      <text:p text:style-name="ifm_p_ifm">Zou op basis van de gebruikte risicotaxatie deze Pij-er ook op dit moment op verlof zijn gezonden? Zo ja, bent u van mening dat de gebruikte risicotaxatie aangepast dient te worden?</text:p>
      <text:p text:style-name="ifm_p_ifm">Zo ja, op welke manier gaat u dat doen? Zo nee, waarom niet? Als de PIJ-er volgens de risicotaxatie op dit moment niet op verlof zou zijn gezonden, heeft de gebruikte methodiek dan gefaald?</text:p>
      <text:p text:style-name="ifm_p_mt.3.76mm_ifm">Vraag 5</text:p>
      <text:p text:style-name="ifm_p_ifm">Hoeveel onttrekkingen zijn er de afgelopen vijf jaar geweest waarbij een Pij-er zich niet conform de afspraken heeft gedragen? In hoeveel gevallen is tijdens deze onttrekking sprake geweest van het plegen van een misdrijf?</text:p>
      <text:p text:style-name="ifm_p_mt.3.76mm_ifm">Vraag 6</text:p>
      <text:p text:style-name="ifm_p_ifm">Kunt u deze vragen beantwoorden vóór het Algemeen overleg TBS voorzien op 15 oktober zodat dit onderwerp daarbij kan worden betrokken?</text:p>
      <text:h text:style-name="ifm_p_font.bold_mt.5.08mm_page.keep-with-next_ifm" text:outline-level="2">Toelichting:</text:h>
      <text:p text:style-name="ifm_p_mt.4.23mm_ifm">Deze vragen dienen ter aanvulling op eerdere vragen terzake van het lid Helder, ingezonden 30 september 2015 (vraagnummer 2015Z17813)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Tbs’er moordt tijdens verlof”</dc:title>
    <meta:user-defined meta:name="OVERHEIDop.ParlID/DC.identifier">kv-tk-2015Z18318</meta:user-defined>
    <meta:user-defined meta:name="OVERHEIDop.vraagnummer">2015Z183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Volp</meta:user-defined>
    <meta:user-defined meta:name="OVERHEIDop.vergaderjaar">2015-2016</meta:user-defined>
    <meta:user-defined meta:name="DCTERMS.W3CDTF/OVERHEIDop.datumIndiening">2015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bs’er moordt tijdens verlof”</meta:user-defined>
    <meta:user-defined meta:name="DCTERMS.W3CDTF/DCTERMS.available">2015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