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3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314</text:p>
      <text:p text:style-name="ifm_p_font.roman_mt.3.76mm_ifm">Vragen van het lid <text:span text:style-name="ifm_span_font.bold_ifm">Van Bommel</text:span> (SP) aan de Minister van Buitenlandse Zaken over <text:span text:style-name="ifm_span_font.italic_ifm">de luchtaanval op het ziekenhuis van Artsen zonder Grenzen in Kunduz</text:span> (ingezonden 6 oktober 2015).</text:p>
      <text:p text:style-name="ifm_p_mt.3.76mm_ifm">Vraag 1</text:p>
      <text:p text:style-name="ifm_p_ifm">Kent u het bericht «Dodental Kunduz gestegen naar 22 – AZG wil onafhankelijk onderzoek»?<text:note text:id="ID-2015Z18314-d37e58" text:note-class="footnote"><text:note-citation text:label="1 ">1</text:note-citation><text:note-body><text:p text:style-name="ifm_p_font.normal_size.6.93pt_mt..5mm_indent.-0.1161in_mleft.0.1161in_ifm">Dodental Kunduz gestegen naar 22- AZG wil onafhankelijk onderzoek, http://www.nrc.nl/nieuws/2015/10/04/artsen-zonder-grenzen-vertrekt-uit-kunduz-obama-belooft-onderzoek/, 4 oktober 2015.</text:p></text:note-body></text:note></text:p>
      <text:p text:style-name="ifm_p_mt.3.76mm_ifm">Vraag 2</text:p>
      <text:p text:style-name="ifm_p_ifm">Kunt u bevestigen dat het aantal doden door de luchtaanval op het ziekenhuis van Artsen zonder Grenzen in Kunduz is gestegen naar 22 en dat de hulporganisatie zich heeft teruggetrokken uit de Afghaanse stad?</text:p>
      <text:p text:style-name="ifm_p_mt.3.76mm_ifm">Vraag 3</text:p>
      <text:p text:style-name="ifm_p_ifm">Wat zijn de gevolgen voor gewonden in Kunduz als dit ziekenhuis gesloten blijft?</text:p>
      <text:p text:style-name="ifm_p_mt.3.76mm_ifm">Vraag 4</text:p>
      <text:p text:style-name="ifm_p_ifm">Kunt u bevestigen dat Artsen Zonder Grenzen de coördinaten van het ziekenhuis aan alle strijdende partijen had doorgegeven en dat de luchtaanval ten minste 30 minuten aanhield nadat de organisatie Amerikaanse en Afghaanse autoriteiten erover had geïnformeerd?<text:note text:id="ID-2015Z18314-d37e82" text:note-class="footnote"><text:note-citation text:label="2 ">2</text:note-citation><text:note-body><text:p text:style-name="ifm_p_font.normal_size.6.93pt_mt..5mm_indent.-0.1161in_mleft.0.1161in_ifm">Afghanistan: MSF staff killed and hospital partially destroyed in Kunduz, http://www.msf.org.uk/article/afghanistan-msf-staff-killed-and-hospital-partially-destroyed-in-kunduz, 3 oktober 2015.</text:p></text:note-body></text:note></text:p>
      <text:p text:style-name="ifm_p_mt.3.76mm_ifm">Vraag 5</text:p>
      <text:p text:style-name="ifm_p_ifm">Deelt u de opvatting van Artsen Zonder Grenzen dat er een volledig en transparant onderzoek naar het voorval moet worden uitgevoerd door een onafhankelijke internationale organisatie? Bent u bereid tot een dergelijk onderzoek, bijvoorbeeld door de VN, op te 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luchtaanval op het ziekenhuis van Artsen zonder Grenzen in Kunduz</dc:title>
    <meta:user-defined meta:name="OVERHEIDop.ParlID/DC.identifier">kv-tk-2015Z18314</meta:user-defined>
    <meta:user-defined meta:name="OVERHEIDop.vraagnummer">2015Z18314</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5-2016</meta:user-defined>
    <meta:user-defined meta:name="DCTERMS.W3CDTF/OVERHEIDop.datumIndiening">2015-10-06</meta:user-defined>
    <meta:user-defined meta:name="OVERHEID.StatenGeneraal/DC.creator">Tweede Kamer der Staten-Generaal</meta:user-defined>
    <dc:language>nl</dc:language>
    <meta:user-defined meta:name="DCTERMS.alternative"/>
    <meta:user-defined meta:name="DC.title">De luchtaanval op het ziekenhuis van Artsen zonder Grenzen in Kunduz</meta:user-defined>
    <meta:user-defined meta:name="DCTERMS.W3CDTF/DCTERMS.available">2015-10-06</meta:user-defined>
    <meta:user-defined meta:name="OVERHEIDop.publicationName">Kamervragen zonder antwoord</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