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2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245</text:p>
      <text:p text:style-name="ifm_p_font.roman_mt.3.76mm_ifm">Mondelinge vragen van het lid <text:span text:style-name="ifm_span_font.bold_ifm">Gesthuizen</text:span> (SP) aan de Minister van Veiligheid en Justitie over <text:span text:style-name="ifm_span_font.italic_ifm">het bericht «Slachtoffers van internetfraude krijgen weinig hulp» (Nos.nl, 6 oktober 2015)</text:span> (ingezonden 6 oktober 20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Slachtoffers van internetfraude krijgen weinig hulp’ (Nos.nl, 6 oktober 2015)</dc:title>
    <meta:user-defined meta:name="OVERHEIDop.ParlID/DC.identifier">kv-tk-2015Z18245</meta:user-defined>
    <meta:user-defined meta:name="OVERHEIDop.vraagnummer">2015Z1824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5-2016</meta:user-defined>
    <meta:user-defined meta:name="DCTERMS.W3CDTF/OVERHEIDop.datumIndiening">2015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lachtoffers van internetfraude krijgen weinig hulp’ (Nos.nl, 6 oktober 2015)</meta:user-defined>
    <meta:user-defined meta:name="DCTERMS.W3CDTF/DCTERMS.available">2015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