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81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8142</text:p>
      <text:p text:style-name="ifm_p_font.roman_mt.3.76mm_ifm">Vragen van de leden <text:span text:style-name="ifm_span_font.bold_ifm">Sjoerdsma</text:span> en <text:span text:style-name="ifm_span_font.bold_ifm">PiaDijkstra</text:span> (beiden D66) aan de Minister van Buitenlandse Zaken over <text:span text:style-name="ifm_span_font.italic_ifm">het bericht dat Saudi-Arabië rechten van Lesbische, Homoseksuele, Biseksuele personen en Transgenders (LHBT) wil schrappen uit de VN-doelstellingen</text:span> (ingezonden 5 oktober 2015).</text:p>
      <text:p text:style-name="ifm_p_mt.3.76mm_ifm">Vraag 1</text:p>
      <text:p text:style-name="ifm_p_ifm">Wat is uw reactie op het bericht: «Saoedi-Arabië wil holebirechten schrappen uit VN-doelstellingen»?<text:note text:id="ID-2015Z18142-d37e61" text:note-class="footnote"><text:note-citation text:label="1 ">1</text:note-citation><text:note-body><text:p text:style-name="ifm_p_font.normal_size.6.93pt_mt..5mm_indent.-0.1161in_mleft.0.1161in_ifm">http://www.demorgen.be/buitenland/saoedi-arabie-wil-holebirechten-schrappen-uit-vn-doelstellingen-a2472412/</text:p></text:note-body></text:note></text:p>
      <text:p text:style-name="ifm_p_mt.3.76mm_ifm">Vraag 2</text:p>
      <text:p text:style-name="ifm_p_ifm">Bent u bereid Saoedi-Arabië in VN-verband of bilateraal verband aan te spreken over de opmerkingen? Zo nee, waarom niet?</text:p>
      <text:p text:style-name="ifm_p_mt.3.76mm_ifm">Vraag 3</text:p>
      <text:p text:style-name="ifm_p_ifm">Wat vindt u van de opvatting dat de VN-doelstellingen in twijfel mogen worden getrokken omdat ze in strijd zijn met de islamitische wet? Deelt u de mening van Saudi-Arabië?</text:p>
      <text:p text:style-name="ifm_p_mt.3.76mm_ifm">Vraag 4</text:p>
      <text:p text:style-name="ifm_p_ifm">Deelt u de mening dat het ontoelaatbaar is als deze rechten verdwijnen uit de doelstellingen van de VN? Zo ja, hoe gaat u voorkomen dat Saudi-Arabië zijn voornemen doorzet?</text:p>
      <text:p text:style-name="ifm_p_mt.3.76mm_ifm">Vraag 5</text:p>
      <text:p text:style-name="ifm_p_ifm">Bent u bereid erop aan te dringen dat LHBT-rechten alsnog in de nieuwe Duurzame Ontwikkelingsdoelen worden opgenomen? Indien dit niet mogelijk is, hoe gaat u er dan voor zorgen dat de LHBT-rechten worden gewaarborgd in de VN-lidstaten?</text:p>
      <text:p text:style-name="ifm_p_mt.3.76mm_ifm">Vraag 6</text:p>
      <text:p text:style-name="ifm_p_ifm">Deelt u de mening dat het tegenstrijdig is dat Saudi-Arabië voorzitter is van een belangrijk forum van de Mensenrechtenraad en tegelijkertijd mensenrechten niet erkent? Zo ja, wat gaat u hieraan doen?</text:p>
      <text:p text:style-name="ifm_p_mt.3.76mm_ifm">Vraag 7</text:p>
      <text:p text:style-name="ifm_p_ifm">Denkt u dat het forum met «onafhankelijke experts» evenwichtig en effectief mensenrechten kan bevorderen, als het land van de voorzitter pleit voor het schrappen van belangrijke mensenrechten uit de VN-doelstellingen?</text:p>
      <text:p text:style-name="ifm_p_mt.3.76mm_ifm">Vraag 8</text:p>
      <text:p text:style-name="ifm_p_ifm">Klopt het dat Saudi-Arabië, als lid van de Organisatie van de Islamitische Samenwerking (OIS), de Caïro-verklaring heeft erkend? Zo ja, wat is de verhouding tussen de Caïro-verklaring en de Universele Verklaring van de Rechten van de Mens (UVRM)? Hoe is het Nederlandse mensenrechtenbeleid gericht op bevordering van mensenrechten in lidstaten van de O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Saudi-Arabië LHBT-rechten wilt schrappen uit de VN-doelstellingen</dc:title>
    <meta:user-defined meta:name="OVERHEIDop.ParlID/DC.identifier">kv-tk-2015Z18142</meta:user-defined>
    <meta:user-defined meta:name="OVERHEIDop.vraagnummer">2015Z181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A. (Pia) Dijkstra</meta:user-defined>
    <meta:user-defined meta:name="OVERHEIDop.indiener">S.W. Sjoerdsma</meta:user-defined>
    <meta:user-defined meta:name="OVERHEIDop.vergaderjaar">2015-2016</meta:user-defined>
    <meta:user-defined meta:name="DCTERMS.W3CDTF/OVERHEIDop.datumIndiening">2015-10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audi-Arabië LHBT-rechten wilt schrappen uit de VN-doelstellingen</meta:user-defined>
    <meta:user-defined meta:name="DCTERMS.W3CDTF/DCTERMS.available">2015-10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