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1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135</text:p>
      <text:p text:style-name="ifm_p_font.roman_mt.3.76mm_ifm">Vragen van de leden <text:span text:style-name="ifm_span_font.bold_ifm">Duisenberg</text:span> (VVD) en <text:span text:style-name="ifm_span_font.bold_ifm">Mohandis</text:span> (PvdA) aan de Staatssecretaris van Onderwijs, Cultuur en Wetenschap over <text:span text:style-name="ifm_span_font.italic_ifm">DaMu scholieren naar aanleiding van de uitzending «Alles voor je kind»</text:span> (ingezonden 5 oktober 2015).</text:p>
      <text:p text:style-name="ifm_p_mt.3.76mm_ifm">Vraag 1</text:p>
      <text:p text:style-name="ifm_p_ifm">Hoeveel leerlingen volgen een dans- of muziekvooropleiding in Nederland en hoeveel daarvan hebben een DaMu-erkenning? Is dat aantal stabiel?<text:note text:id="ID-2015Z18135-d37e61" text:note-class="footnote"><text:note-citation text:label="1 ">1</text:note-citation><text:note-body><text:p text:style-name="ifm_p_font.normal_size.6.93pt_mt..5mm_indent.-0.1161in_mleft.0.1161in_ifm">http://www.npo.nl/alles-voor-je-kind/01-10-2015/KN_1672676</text:p></text:note-body></text:note>
         <text:note text:id="ID-2015Z18135-d37e69" text:note-class="footnote"><text:note-citation text:label="2 ">2</text:note-citation><text:note-body><text:p text:style-name="ifm_p_font.normal_size.6.93pt_mt..5mm_indent.-0.1161in_mleft.0.1161in_ifm">DaMu: Dans en Muziek</text:p></text:note-body></text:note></text:p>
      <text:p text:style-name="ifm_p_mt.3.76mm_ifm">Vraag 2</text:p>
      <text:p text:style-name="ifm_p_ifm">Zijn er soortgelijke vooropleidingen in het voortgezet onderwijs, bijvoorbeeld voor andere vormen van kunst, sport (LOOT) of anderszins? Zo ja, welke zijn dit en hoeveel leerlingen volgen dit onderwijs?<text:note text:id="ID-2015Z18135-d37e83" text:note-class="footnote"><text:note-citation text:label="3 ">3</text:note-citation><text:note-body><text:p text:style-name="ifm_p_font.normal_size.6.93pt_mt..5mm_indent.-0.1161in_mleft.0.1161in_ifm">LOOT: Landelijke Organisatie Onderwijs en Topsport</text:p></text:note-body></text:note></text:p>
      <text:p text:style-name="ifm_p_mt.3.76mm_ifm">Vraag 3</text:p>
      <text:p text:style-name="ifm_p_ifm">Bent u bekend met de mogelijke rol die reiskosten kunnen spelen in de afweging tot deelname van leerlingen in deze opleidingen?</text:p>
      <text:p text:style-name="ifm_p_mt.3.76mm_ifm">Vraag 4</text:p>
      <text:p text:style-name="ifm_p_ifm">Welke bestaande regelingen bieden de rijksoverheid, de provincies en/of gemeenten om ambitieuze jongeren die een bijzondere (vervolg)opleiding volgen tegemoet te komen in het algemeen en specifiek voor wat betreft de reiskosten?</text:p>
      <text:p text:style-name="ifm_p_mt.3.76mm_ifm">Vraag 5</text:p>
      <text:p text:style-name="ifm_p_ifm">In hoeverre zijn er gemeenten en/of provincies of private instellingen die fondsen hebben op dit terrein? In hoeverre wordt op deze fondsen door DaMu-leerlingen een beroep gedaan?</text:p>
      <text:p text:style-name="ifm_p_mt.3.76mm_ifm">Vraag 6</text:p>
      <text:p text:style-name="ifm_p_ifm">Indien reiskosten zouden worden vergoed, bijvoorbeeld door DaMu-leerlingen een OV-kaart (vrij reizen – week) voor de duur van hun vooropleiding te geven, wat is dan uw schatting van de hiermee gepaard gaande kosten? Wat is uw inschatting van deze kosten indien soortgelijke</text:p>
      <text:p text:style-name="ifm_p_ifm">opleidingen hierin worden betrokken?</text:p>
      <text:p text:style-name="ifm_p_mt.3.76mm_ifm">Vraag 7</text:p>
      <text:p text:style-name="ifm_p_ifm">Zijn er alternatieve mogelijkheden die ook kunnen worden overwogen, bijvoorbeeld een verbreding van de scope van het talentenfonds, om scholen de mogelijkheid te geven deze middelen ook in te kunnen zetten om talentvolle jongeren financieel te ondersteunen wat betreft de reis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aMu scholieren naar aanleiding van de uitzending “Alles voor je kind”</dc:title>
    <meta:user-defined meta:name="OVERHEIDop.ParlID/DC.identifier">kv-tk-2015Z18135</meta:user-defined>
    <meta:user-defined meta:name="OVERHEIDop.vraagnummer">2015Z18135</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indiener">P.J. Duisenberg</meta:user-defined>
    <meta:user-defined meta:name="OVERHEIDop.vergaderjaar">2015-2016</meta:user-defined>
    <meta:user-defined meta:name="DCTERMS.W3CDTF/OVERHEIDop.datumIndiening">2015-10-05</meta:user-defined>
    <meta:user-defined meta:name="OVERHEID.StatenGeneraal/DC.creator">Tweede Kamer der Staten-Generaal</meta:user-defined>
    <dc:language>nl</dc:language>
    <meta:user-defined meta:name="DCTERMS.alternative"/>
    <meta:user-defined meta:name="DC.title">DaMu scholieren naar aanleiding van de uitzending “Alles voor je kind”</meta:user-defined>
    <meta:user-defined meta:name="DCTERMS.W3CDTF/DCTERMS.available">2015-10-05</meta:user-defined>
    <meta:user-defined meta:name="OVERHEIDop.publicationName">Kamervragen zonder antwoord</meta:user-defined>
    <meta:user-defined meta:name="OVERHEID.Organisatietype/OVERHEID.organisationType">staten generaal</meta:user-defined>
    <meta:user-defined meta:name="DCTERMS.W3CDTF/DCTERMS.issued">2015-10-0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