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134</text:p>
      <text:p text:style-name="ifm_p_font.roman_mt.3.76mm_ifm">Vragen van het lid <text:span text:style-name="ifm_span_font.bold_ifm">Voordewind</text:span> (ChristenUnie) aan de Minister van Buitenlandse Zaken over <text:span text:style-name="ifm_span_font.italic_ifm">het voorgenomen staatsbezoek van de Rwandese president Kagame aan Nederland</text:span> (ingezonden 5 oktober 2015).</text:p>
      <text:p text:style-name="ifm_p_mt.3.76mm_ifm">Vraag 1</text:p>
      <text:p text:style-name="ifm_p_ifm">Klopt het dat president Kagame van Rwanda komende weekend (3 en 4 oktober 2015) een staatsbezoek brengt aan Nederland? Klopt het tevens dat hij met alle egards wordt ontvangen?</text:p>
      <text:p text:style-name="ifm_p_mt.3.76mm_ifm">Vraag 2</text:p>
      <text:p text:style-name="ifm_p_ifm">Vindt u een dergelijk staatsbezoek gepast gezien de veroordeling door de VN aangaande de steun van Rwanda aan mensenrechtenschendingen in Congo<text:note text:id="ID-2015Z18134-d37e64" text:note-class="footnote"><text:note-citation text:label="1 ">1</text:note-citation><text:note-body><text:p text:style-name="ifm_p_font.normal_size.6.93pt_mt..5mm_indent.-0.1161in_mleft.0.1161in_ifm">«The UN Mapping Report Documenting Serious Crimes in the Democratic Republic of the Congo, 17 november 2010: http://www.asil.org/insights/volume/14/issue/38/un-mapping-report-documenting-serious-crimes-democratic-republic-congo</text:p></text:note-body></text:note> en de rebellenbeweging M23?<text:note text:id="ID-2015Z18134-d37e73" text:note-class="footnote"><text:note-citation text:label="2 ">2</text:note-citation><text:note-body><text:p text:style-name="ifm_p_font.normal_size.6.93pt_mt..5mm_indent.-0.1161in_mleft.0.1161in_ifm">«Rwandan Minister is leader of Congo rebels, UN says», 18 oktober 2012, the Guardian, http://www.theguardian.com/world/2012/oct/17/rwanda-minister-leader-congo-rebels-kabarebe</text:p></text:note-body></text:note></text:p>
      <text:p text:style-name="ifm_p_mt.3.76mm_ifm">Vraag 3</text:p>
      <text:p text:style-name="ifm_p_ifm">Kunt u bevestigen dat ook dergelijke mensenrechtenschendingen en de algemene mensenrechtensituatie in Rwanda aan de orde zullen komen tijdens dit werkbezoek? Kunt u de Kamer hierover informeren?</text:p>
      <text:p text:style-name="ifm_p_mt.3.76mm_ifm">Vraag 4</text:p>
      <text:p text:style-name="ifm_p_ifm">Kunt u aangeven waarom deze reis niet ruim van te voren is aangekondigd? Klopt het bovendien dat er geen persmoment is ingepland waardoor er geen kritische vragen gesteld kunnen worden? Deelt u de mening dat dit bezoek een uitgelezen kans is voor president Kagame om kennis te maken met de Nederlandse benadering van de vrijheid van meningsuiting en andere fundamentele mensenrechten? Kunt u aangeven op welke wijze dit tijdens het staatsbezoek wordt ingevu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oorgenomen staatsbezoek van Kagame aan Nederland</dc:title>
    <meta:user-defined meta:name="OVERHEIDop.ParlID/DC.identifier">kv-tk-2015Z18134</meta:user-defined>
    <meta:user-defined meta:name="OVERHEIDop.vraagnummer">2015Z181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5-2016</meta:user-defined>
    <meta:user-defined meta:name="DCTERMS.W3CDTF/OVERHEIDop.datumIndiening">2015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genomen staatsbezoek van Kagame aan Nederland</meta:user-defined>
    <meta:user-defined meta:name="DCTERMS.W3CDTF/DCTERMS.available">2015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