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18056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18056</text:p>
      <text:p text:style-name="ifm_p_font.roman_mt.3.76mm_ifm">Vragen van het lid <text:span text:style-name="ifm_span_font.bold_ifm">Kooiman</text:span> (SP) aan de staatssecretarissen van Volksgezondheid, Welzijn en Sport en van Veiligheid en Justitie over <text:span text:style-name="ifm_span_font.italic_ifm">het bericht dat er een aanmeldstop is bij een jeugd-GGZ praktijk</text:span> (ingezonden 2 oktober 2015).</text:p>
      <text:p text:style-name="ifm_p_mt.3.76mm_ifm">Vraag 1</text:p>
      <text:p text:style-name="ifm_p_ifm">Wat is uw reactie op het bericht dat de psychologenpraktijk Haga &amp; Dijkstra in Den Bosch een opnamestop hanteert voor jeugd voor de rest van dit jaar?<text:note text:id="ID-2015Z18056-d37e58" text:note-class="footnote"><text:note-citation text:label="1 ">1</text:note-citation><text:note-body><text:p text:style-name="ifm_p_font.normal_size.6.93pt_mt..5mm_indent.-0.1161in_mleft.0.1161in_ifm">Brief over de aanmeldstop voor de jeugd-GGZ http://praktijkhaga-dijkstra.nl/?page_id=64</text:p></text:note-body></text:note></text:p>
      <text:p text:style-name="ifm_p_mt.3.76mm_ifm">Vraag 2</text:p>
      <text:p text:style-name="ifm_p_ifm">Wat is uw reactie op het feit dat deze praktijk aangeeft dat deze opnamestop het gevolg is van het feit dat er fors bezuinigd wordt op de jeugdzorg?</text:p>
      <text:p text:style-name="ifm_p_mt.3.76mm_ifm">Vraag 3</text:p>
      <text:p text:style-name="ifm_p_ifm">Hoe gaat u, als stelselverantwoordelijke, ervoor zorgen dat de kinderen en gezinnen die normaal gesproken doorverwezen zouden worden naar deze praktijk nu alsnog de hulp ontvangen die zij nodig hebben?</text:p>
      <text:p text:style-name="ifm_p_mt.3.76mm_ifm">Vraag 4</text:p>
      <text:p text:style-name="ifm_p_ifm">Heeft u al contact gehad met de gemeente Den Bosch over deze opnamestop? Zo ja, wat is uit dit contact gekomen? Zo nee, waarom heeft u dit nog niet gedaan?</text:p>
      <text:p text:style-name="ifm_p_mt.3.76mm_ifm">Vraag 5</text:p>
      <text:p text:style-name="ifm_p_ifm">Wat gaat u eraan doen om te voorkomen dat de aanmeldstop leidt tot overvraging van de huisartsen in de regio, die nu noodgedwongen het eerste aanspreekpunt voor de kinderen/jongeren blijven?</text:p>
      <text:p text:style-name="ifm_p_mt.3.76mm_ifm">Vraag 6</text:p>
      <text:p text:style-name="ifm_p_ifm">Kunt u aangeven welke gemeenten nog meer te kampen hebben met een aanmeldstop wegens budgettekort? Zo nee, bent u bereid dit te onderzoeken?</text:p>
      <text:p text:style-name="ifm_p_mt.3.76mm_ifm">Vraag 7</text:p>
      <text:p text:style-name="ifm_p_ifm">Kunt u deze vragen beantwoorden vóór het Algemeen overleg Decentralisatie Jeugdhulp voorzien op 6 oktober 2015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Het bericht dat er een aanmeldstop is bij een jeugd-GGZ praktijk</dc:title>
    <meta:user-defined meta:name="OVERHEIDop.ParlID/DC.identifier">kv-tk-2015Z18056</meta:user-defined>
    <meta:user-defined meta:name="OVERHEIDop.vraagnummer">2015Z18056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C.J.E. Kooiman</meta:user-defined>
    <meta:user-defined meta:name="OVERHEIDop.vergaderjaar">2015-2016</meta:user-defined>
    <meta:user-defined meta:name="DCTERMS.W3CDTF/OVERHEIDop.datumIndiening">2015-10-0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er een aanmeldstop is bij een jeugd-GGZ praktijk</meta:user-defined>
    <meta:user-defined meta:name="DCTERMS.W3CDTF/DCTERMS.available">2015-10-02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10-02</meta:user-defined>
    <meta:user-defined meta:name="OVERHEID.Informatietype/DC.type">officiële publicatie</meta:user-defined>
    <meta:user-defined meta:name="OVERHEID.TaxonomieBeleidsagenda/OVERHEID.category">Zorg en gezondheid | Jongeren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