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55</text:p>
      <text:p text:style-name="ifm_p_font.roman_mt.3.76mm_ifm">Vragen van het lid <text:span text:style-name="ifm_span_font.bold_ifm">Van Tongeren</text:span> (GroenLinks) aan de Minister van Economische Zaken over <text:span text:style-name="ifm_span_font.italic_ifm">de onderzoeksrapporten inzake schaliegas</text:span> (ingezonden 2 oktober 2015).</text:p>
      <text:p text:style-name="ifm_p_mt.3.76mm_ifm">Vraag 1</text:p>
      <text:p text:style-name="ifm_p_ifm">Kunt u naar aanleiding van de onderzoeksrapporten inzake schaliegas<text:note text:id="n1" text:note-class="footnote"><text:note-citation text:label="1 ">1</text:note-citation><text:note-body><text:p text:style-name="ifm_p_font.normal_size.6.93pt_mt..5mm_indent.-0.1161in_mleft.0.1161in_ifm">Aanbieding onderzoeksrapporten inzake schaliegas (Kamerstuk 33 952, nr. 32)</text:p></text:note-body></text:note> aangeven hoe het nadere onderzoek eruitziet – hoeveel boringen, met hoeveel boorgangen, op welke locaties?</text:p>
      <text:p text:style-name="ifm_p_mt.3.76mm_ifm">Vraag 2</text:p>
      <text:p text:style-name="ifm_p_ifm">Waarin verschilt een «onderzoeksboring met een zuiver wetenschappelijk doel» deze van een «normale» proefboring? Zal de techniek van het «hydraulic fracturing» worden ingezet?</text:p>
      <text:p text:style-name="ifm_p_mt.3.76mm_ifm">Vraag 3</text:p>
      <text:p text:style-name="ifm_p_ifm">Kunnen de onderzoeksboringen beperkt blijven tot (reeds gedane) kernboringen gevolgd door laboratoriumonderzoek naar de mechanische eigenschappen van het gesteente, zoals het onderzoek in dat in België uitgevoerd is door de Katholieke Universiteit Leuven?<text:note text:id="ID-2015Z18055-d37e72" text:note-class="footnote"><text:note-citation text:label="2 ">2</text:note-citation><text:note-body><text:p text:style-name="ifm_p_font.normal_size.6.93pt_mt..5mm_indent.-0.1161in_mleft.0.1161in_ifm">http://www.standaard.be/cnt/dmf20140101_045</text:p></text:note-body></text:note></text:p>
      <text:p text:style-name="ifm_p_mt.3.76mm_ifm">Vraag 4</text:p>
      <text:p text:style-name="ifm_p_ifm">Hoeveel wetenschappelijke boringen zullen vereist zijn om met acceptabele zekerheid uitspraken te kunnen doen over de mogelijkheden van schaliegaswinning?</text:p>
      <text:p text:style-name="ifm_p_mt.3.76mm_ifm">Vraag 5</text:p>
      <text:p text:style-name="ifm_p_ifm">Welke kosten zijn hiermee gemoeid en uit welke post worden deze betaalt?</text:p>
      <text:p text:style-name="ifm_p_mt.3.76mm_ifm">Vraag 6</text:p>
      <text:p text:style-name="ifm_p_ifm">Welke kosten zijn begroot voor het langjarig monitoren van de put-integriteit van deze wetenschappelijke, door de staat uitgevoerde boringen?</text:p>
      <text:p text:style-name="ifm_p_mt.3.76mm_ifm">Vraag 7</text:p>
      <text:p text:style-name="ifm_p_ifm">Welke partijen komen in aanmerking om deze boringen uit te voeren, en indien dit commerciële partijen betreft, hoe gaat u dan het wetenschappelijke karakter van de boringen borgen?</text:p>
      <text:p text:style-name="ifm_p_mt.3.76mm_ifm">Vraag 8</text:p>
      <text:p text:style-name="ifm_p_ifm">Kunt u aangeven of zo'n onderzoeksboring met zuiver wetenschappelijk doel plichtig is aan de milieueffectrapportage (m.e.r.) is?</text:p>
      <text:p text:style-name="ifm_p_mt.3.76mm_ifm">Vraag 9</text:p>
      <text:p text:style-name="ifm_p_ifm">Hoe gaat u bewerkstelligen dat de proefboringen plaats vinden «met zo weinig mogelijk impact op de omgeving»?</text:p>
      <text:p text:style-name="ifm_p_mt.3.76mm_ifm">Vraag 10</text:p>
      <text:p text:style-name="ifm_p_ifm">Zal affakkelen ook deel uitmaken van de wetenschappelijke boringen?</text:p>
      <text:p text:style-name="ifm_p_mt.3.76mm_ifm">Vraag 11</text:p>
      <text:p text:style-name="ifm_p_ifm">Zijn er uitsluitingsgebieden waar deze boringen sowieso niet zullen plaatsvinden?</text:p>
      <text:p text:style-name="ifm_p_mt.3.76mm_ifm">Vraag 12</text:p>
      <text:p text:style-name="ifm_p_ifm">Indien in het kader van dit nadere onderzoek boringen plaatsvinden, in hoeverre zullen de gemeenten en de provincies waar deze boringen beoogd worden dan inspraak hebben in dit proces?</text:p>
      <text:p text:style-name="ifm_p_mt.3.76mm_ifm">Vraag 13</text:p>
      <text:p text:style-name="ifm_p_ifm">Kan een gemeente of provincie op grond van eigen beleid zo'n onderzoeksboring weigeren?</text:p>
      <text:p text:style-name="ifm_p_mt.3.76mm_ifm">Vraag 14</text:p>
      <text:p text:style-name="ifm_p_ifm">Kunt u deze vragen beantwoorden voor het plenaire debat «mijnbouw over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derzoeksrapporten inzake schaliegas</dc:title>
    <meta:user-defined meta:name="OVERHEIDop.ParlID/DC.identifier">kv-tk-2015Z18055</meta:user-defined>
    <meta:user-defined meta:name="OVERHEIDop.vraagnummer">2015Z1805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De onderzoeksrapporten inzake schaliegas</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