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0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052</text:p>
      <text:p text:style-name="ifm_p_font.roman_mt.3.76mm_ifm">Vragen van de leden <text:span text:style-name="ifm_span_font.bold_ifm">Koşer Kaya</text:span> en <text:span text:style-name="ifm_span_font.bold_ifm">Pia Dijkstra</text:span> (beiden D66) aan de Staatssecretaris van Economische Zaken en de Minister van Volksgezondheid, Welzijn en Sport over <text:span text:style-name="ifm_span_font.italic_ifm">het bericht dat een verboden emulgator in frisdranken AH en Jumbo zit</text:span> (ingezonden 2 oktober 2015).</text:p>
      <text:p text:style-name="ifm_p_mt.3.76mm_ifm">Vraag 1</text:p>
      <text:p text:style-name="ifm_p_ifm">Kent u het bericht «Verboden emulgator in frisdranken AH en Jumbo»?<text:note text:id="ID-2015Z18052-d37e61" text:note-class="footnote"><text:note-citation text:label="1 ">1</text:note-citation><text:note-body><text:p text:style-name="ifm_p_font.normal_size.6.93pt_mt..5mm_indent.-0.1161in_mleft.0.1161in_ifm">http://www.foodwatch.org/nl/onze-campagnes/onderwerpen/energy-drinks/actuele-nieuwsberichten/verboden-emulgator-in-frisdranken-ah-en-jumbo/</text:p></text:note-body></text:note></text:p>
      <text:p text:style-name="ifm_p_mt.3.76mm_ifm">Vraag 2</text:p>
      <text:p text:style-name="ifm_p_ifm">Hoe is het mogelijk dat een voedingsmiddel, met daarin een, omwille van de volksgezondheid, verboden stof, wordt verkocht zonder dat handhavend wordt opgetreden? Kunt u daarbij verduidelijken wie in de controleketen welke taak heeft op welk moment?</text:p>
      <text:p text:style-name="ifm_p_mt.3.76mm_ifm">Vraag 3</text:p>
      <text:p text:style-name="ifm_p_ifm">Hoe voert de Nederlandse Voedsel- en Warenautoriteit (NVWA) haar controle uit bij de import van levensmiddelen zoals frisdranken vanuit derde landen? Hoe groot is daarbij de kans dat een voor consumptie bestemd product dat een in de Europese Unie verboden stof bevat, wordt doorgelaten?</text:p>
      <text:p text:style-name="ifm_p_mt.3.76mm_ifm">Vraag 4</text:p>
      <text:p text:style-name="ifm_p_ifm">Gebeurt deze controle momenteel adequaat en bent u dus van mening dat de volksgezondheid goed wordt gewaarborgd? Zo ja, hoe rijmt u dat met de verkoop van frisdranken met een verboden emulgator door twee grote supermarktketens?</text:p>
      <text:p text:style-name="ifm_p_mt.3.76mm_ifm">Vraag 5</text:p>
      <text:p text:style-name="ifm_p_ifm">Kunt u uitsluiten dat in winkels van grote Nederlandse supermarktketens producten te vinden zijn met verboden ingrediënten? Zo ja, hoe kan u zo zeker zijn? Zo nee, hoe borgt u dan de voedselveiligheid voor Nederlandse cons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verboden emulgator in frisdranken AH en Jumbo zit</dc:title>
    <meta:user-defined meta:name="OVERHEIDop.ParlID/DC.identifier">kv-tk-2015Z18052</meta:user-defined>
    <meta:user-defined meta:name="OVERHEIDop.vraagnummer">2015Z18052</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F. Koser Kaya</meta:user-defined>
    <meta:user-defined meta:name="OVERHEIDop.vergaderjaar">2015-2016</meta:user-defined>
    <meta:user-defined meta:name="DCTERMS.W3CDTF/OVERHEIDop.datumIndiening">2015-10-02</meta:user-defined>
    <meta:user-defined meta:name="OVERHEID.StatenGeneraal/DC.creator">Tweede Kamer der Staten-Generaal</meta:user-defined>
    <dc:language>nl</dc:language>
    <meta:user-defined meta:name="DCTERMS.alternative"/>
    <meta:user-defined meta:name="DC.title">Het bericht dat een verboden emulgator in frisdranken AH en Jumbo zit</meta:user-defined>
    <meta:user-defined meta:name="DCTERMS.W3CDTF/DCTERMS.available">2015-10-02</meta:user-defined>
    <meta:user-defined meta:name="OVERHEIDop.publicationName">Kamervragen zonder antwoord</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Gezondheidsrisico's</meta:user-defined>
    <meta:user-defined meta:name="OVERHEIDop.versieInformatie"/>
  </office:meta>
</office:document-meta>
</file>