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0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048</text:p>
      <text:p text:style-name="ifm_p_font.roman_mt.3.76mm_ifm">Vragen van het lid <text:span text:style-name="ifm_span_font.bold_ifm">Siderius</text:span> (SP) aan de Minister van Sociale Zaken en Werkgelegenheid over <text:span text:style-name="ifm_span_font.italic_ifm">camerabeelden die in het kader van het vier-ogen-principe in de kinderopvang door iedereen ingezien kunnen worden</text:span>. (ingezonden 2 oktober 2015).</text:p>
      <text:p text:style-name="ifm_p_mt.3.76mm_ifm">Vraag 1</text:p>
      <text:p text:style-name="ifm_p_ifm">Acht u het wenselijk dat camerabeelden van groepen in de kinderopvang door mensen over de hele wereld bekeken kunnen worden vanwege het gebruik van onbeveiligde camera’s? Zo nee, welke maatregelen gaat u nemen om het gluren binnen de kinderopvang te stoppen?<text:note text:id="ID-2015Z18048-d37e58" text:note-class="footnote"><text:note-citation text:label="1 ">1</text:note-citation><text:note-body><text:p text:style-name="ifm_p_font.normal_size.6.93pt_mt..5mm_indent.-0.1161in_mleft.0.1161in_ifm">http://www.radartv.nl/uitzending/archief/detail/aflevering/28-09-2015/gluren-bij-de-buren-met-ip-cameras/</text:p></text:note-body></text:note>
         <text:note text:id="ID-2015Z18048-d37e66" text:note-class="footnote"><text:note-citation text:label="2 ">2</text:note-citation><text:note-body><text:p text:style-name="ifm_p_font.normal_size.6.93pt_mt..5mm_indent.-0.1161in_mleft.0.1161in_ifm">http://www.kinderopvangtotaal.nl/Kinderdagverblijven/Actueel/2015/9/Kijk-uit-voor-onbeveiligde-cameras-in-de-kinderopvang-2695150W/</text:p></text:note-body></text:note></text:p>
      <text:p text:style-name="ifm_p_mt.3.76mm_ifm">Vraag 2</text:p>
      <text:p text:style-name="ifm_p_ifm">Kunt u aangeven hoeveel mensen (en wie) de camerabeelden van groepen in de kinderopvang hebben gezien zonder dat zij professioneel hiertoe gemachtigd waren of professioneel betrokken zijn bij de kinderopvang?</text:p>
      <text:p text:style-name="ifm_p_mt.3.76mm_ifm">Vraag 3</text:p>
      <text:p text:style-name="ifm_p_ifm">Is het inzetten van camera’s binnen de kinderopvang een juiste en beoogde uitvoering van het vier-ogen-principe binnen de kinderopvang?<text:note text:id="ID-2015Z18048-d37e86" text:note-class="footnote"><text:note-citation text:label="3 ">3</text:note-citation><text:note-body><text:p text:style-name="ifm_p_font.normal_size.6.93pt_mt..5mm_indent.-0.1161in_mleft.0.1161in_ifm">http://www.kinderopvangtotaal.nl/Kinderdagverblijven/Actueel/2014/1/Het-vierogenprincipe-in-het-kort-1437652W/</text:p></text:note-body></text:note></text:p>
      <text:p text:style-name="ifm_p_mt.3.76mm_ifm">Vraag 4</text:p>
      <text:p text:style-name="ifm_p_ifm">Acht u het wenselijk dat kinderopvangorganisatie camera’s inzetten om te voldoen aan het vier-ogen-principe? Zo nee, welke maatregelen gaat u nemen?</text:p>
      <text:p text:style-name="ifm_p_mt.3.76mm_ifm">Vraag 5</text:p>
      <text:p text:style-name="ifm_p_ifm">Is in uw ogen de inzet van internetcamera’s om te voldoen aan wettelijke eisen in de kinderopvang een voortvloeisel van de forse bezuinigingen die de afgelopen jaren over de kinderopvang zijn uitgestort? Kunt u uw antwoord toelichten?</text:p>
      <text:p text:style-name="ifm_p_mt.3.76mm_ifm">Vraag 6</text:p>
      <text:p text:style-name="ifm_p_ifm">Kunt u de verhouding tussen de inzet van camera’s in de kinderopvang en de privacy van kinderen en ouders toelichten?</text:p>
      <text:p text:style-name="ifm_p_mt.3.76mm_ifm">Vraag 7</text:p>
      <text:p text:style-name="ifm_p_ifm">Welke procedure moet er door opvanginstellingen gevolgd worden voordat er camera’s in de kinderopvang ingezet kunnen worden? Moeten ouders toestemming geven voor het inzetten van camera’s in de kinderopvang en het opnemen van beelden van kinderen?</text:p>
      <text:p text:style-name="ifm_p_mt.3.76mm_ifm">Vraag 8</text:p>
      <text:p text:style-name="ifm_p_ifm">Welke maatregelen gaat u nemen om opvanginstellingen bewust te maken van de risico’s van het gebruik van camera’s in de kinder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Camerabeelden kunnen in het kader van het vier-ogen-principe in de kinderopvang door iedereen ingezien worden</dc:title>
    <meta:user-defined meta:name="OVERHEIDop.ParlID/DC.identifier">kv-tk-2015Z18048</meta:user-defined>
    <meta:user-defined meta:name="OVERHEIDop.vraagnummer">2015Z18048</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0-02</meta:user-defined>
    <meta:user-defined meta:name="OVERHEID.StatenGeneraal/DC.creator">Tweede Kamer der Staten-Generaal</meta:user-defined>
    <dc:language>nl</dc:language>
    <meta:user-defined meta:name="DCTERMS.alternative"/>
    <meta:user-defined meta:name="DC.title">Camerabeelden kunnen in het kader van het vier-ogen-principe in de kinderopvang door iedereen ingezien worden</meta:user-defined>
    <meta:user-defined meta:name="DCTERMS.W3CDTF/DCTERMS.available">2015-10-02</meta:user-defined>
    <meta:user-defined meta:name="OVERHEIDop.publicationName">Kamervragen zonder antwoord</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