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6</text:p>
      <text:p text:style-name="ifm_p_font.roman_mt.3.76mm_ifm">Vragen van het lid <text:span text:style-name="ifm_span_font.bold_ifm">Van Veldhoven</text:span> (D66) aan de Minister voor Buitenlandse Handel en Ontwikkelingssamenwerking over <text:span text:style-name="ifm_span_font.italic_ifm">toegang tot veilige abortus voor verkrachtingsslachtoffers in conflictgebieden</text:span> (ingezonden 2 oktober 2015).</text:p>
      <text:p text:style-name="ifm_p_mt.3.76mm_ifm">Vraag 1</text:p>
      <text:p text:style-name="ifm_p_ifm">Bent u bekend met het gewijzigde EU-standpunt inzake toegang tot veilige abortus voor verkrachtingsslachtoffers in conflictgebieden?<text:note text:id="ID-2015Z18046-d37e58" text:note-class="footnote"><text:note-citation text:label="1 ">1</text:note-citation><text:note-body><text:p text:style-name="ifm_p_font.normal_size.6.93pt_mt..5mm_indent.-0.1161in_mleft.0.1161in_ifm">Op 11 september jl. heeft de Europese Commissie bevestigd dat vrouwen en meisjes verkracht in oorlogsgebieden onder internationaal humanitair recht toegang moeten krijgen tot alle benodigde medische zorg, inclusief toegang tot veilige abortus, ook al is abortus bij nationale wetgeving verboden.</text:p></text:note-body></text:note></text:p>
      <text:p text:style-name="ifm_p_mt.3.76mm_ifm">Vraag 2</text:p>
      <text:p text:style-name="ifm_p_ifm">Kunt u bevestigen dat Nederland, samen met het Verenigd Koninkrijk, Frankrijk, de VN-Veiligheidsraad en de VN-Secretaris-Generaal, koploper is en zal blijven in het uitdragen van dit beleid?</text:p>
      <text:p text:style-name="ifm_p_mt.3.76mm_ifm">Vraag 3</text:p>
      <text:p text:style-name="ifm_p_ifm">Hoe zal u dit nieuwe beleid van de Europese Commissie actief ondersteunen en bijdragen aan het vergroten van het draagvlak onder de EU-lidstaten?</text:p>
      <text:p text:style-name="ifm_p_mt.3.76mm_ifm">Vraag 4</text:p>
      <text:p text:style-name="ifm_p_ifm">Zal u dit beleid publiekelijk voorstaan tijdens de VN-Veiligheidsraad op 13 oktober a.s. in New York in het debat over Vrouwen, Vrede en Veiligheid?</text:p>
      <text:p text:style-name="ifm_p_mt.3.76mm_ifm">Vraag 5</text:p>
      <text:p text:style-name="ifm_p_ifm">Zal u toezien op spoedige implementatie van dit beleid dat bepalend is voor de toekomst van verkrachtingsslachtoffers in onder meer Syrië, Nigeria en Congo?</text:p>
      <text:p text:style-name="ifm_p_mt.3.76mm_ifm">Vraag 6</text:p>
      <text:p text:style-name="ifm_p_ifm">Bent u bereid deze vragen vóór 13 okto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gang tot veilige abortus voor verkrachtingsslachtoffers in conflictgebieden</dc:title>
    <meta:user-defined meta:name="OVERHEIDop.ParlID/DC.identifier">kv-tk-2015Z18046</meta:user-defined>
    <meta:user-defined meta:name="OVERHEIDop.vraagnummer">2015Z1804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Toegang tot veilige abortus voor verkrachtingsslachtoffers in conflictgebieden</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