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45</text:p>
      <text:p text:style-name="ifm_p_font.roman_mt.3.76mm_ifm">Vragen van de leden <text:span text:style-name="ifm_span_font.bold_ifm">Marcouch</text:span> en <text:span text:style-name="ifm_span_font.bold_ifm">Volp</text:span> (beiden PvdA) aan de Minister van Veiligheid en Justitie over <text:span text:style-name="ifm_span_font.italic_ifm">het bericht dat de politie dagelijks met levensgevaarlijke chemicaliën werkt</text:span> (ingezonden 2 oktober 2015).</text:p>
      <text:p text:style-name="ifm_p_mt.3.76mm_ifm">Vraag 1</text:p>
      <text:p text:style-name="ifm_p_ifm">Kent u het bericht waarin melding wordt gemaakt van levensgevaarlijke werkomstandigheden van politieagenten die illegale drugslabs moeten ontmantelen?<text:note text:id="ID-2015Z18045-d37e61" text:note-class="footnote"><text:note-citation text:label="1 ">1</text:note-citation><text:note-body><text:p text:style-name="ifm_p_font.normal_size.6.93pt_mt..5mm_indent.-0.1161in_mleft.0.1161in_ifm">http://www.politiekemonitor.nl/9353000/1/j9vvioaf0kku7zz/vjxrifdqx0zn?ac=1:jy5:a:g=vi7sliso6fyz:i24tK2PPWS3OIVdy1i0bGPkvzhs</text:p></text:note-body></text:note> Herinnert u zich de eerdere vragen en antwoorden over dit onderwerp<text:note text:id="ID-2015Z18045-d37e70" text:note-class="footnote"><text:note-citation text:label="2 ">2</text:note-citation><text:note-body><text:p text:style-name="ifm_p_font.normal_size.6.93pt_mt..5mm_indent.-0.1161in_mleft.0.1161in_ifm">Aanhangsel Handelingen, vergaderjaar 2014–2105, nr. 406</text:p></text:note-body></text:note></text:p>
      <text:p text:style-name="ifm_p_mt.3.76mm_ifm">Vraag 2</text:p>
      <text:p text:style-name="ifm_p_ifm">Kent u het rapport waar de ACP naar verwijst? Is dit rapport het resultaat van het in de vorige antwoorden aangekondigde onderzoek van de Inspectie Sociale Zaken en Werkgelegenheid naar de arbeidsomstandigheden waaronder onder politiemedewerkers drugslaboratoria en -afval moeten opsporen en opruimen? Kunt u het rapport waar nu sprake van is voorzien van uw reactie aan de Kamer doen toekomen?</text:p>
      <text:p text:style-name="ifm_p_mt.3.76mm_ifm">Vraag 3</text:p>
      <text:p text:style-name="ifm_p_ifm">Is het waar dat politieagenten die belast zijn met het ontmantelen van illegale drugslabs of het opruimen van afval van synthetische drugs soms langer dan 24 moeten werken of dat werkweken van 60 uur eerder regel dan uitzondering zijn? Zo ja, deelt u de mening dat dit ongewenst is en wat gaat u hier aan doen? Zo nee, wat is er dan niet waar?</text:p>
      <text:p text:style-name="ifm_p_mt.3.76mm_ifm">Vraag 4</text:p>
      <text:p text:style-name="ifm_p_ifm">Wat zijn de gevolgen van dergelijke grote werkdruk voor de gezondheid en welzijn van de betrokken politieagenten? Hoe gaat u er voor zorgen dat deze gevolgen zo klein mogelijk worden gehouden?</text:p>
      <text:p text:style-name="ifm_p_mt.3.76mm_ifm">Vraag 5</text:p>
      <text:p text:style-name="ifm_p_ifm">Deelt u de mening dat het onwenselijk is dat vanwege het werken met de explosieve, bedwelmende en bijtende stoffen de politie geen veiligheidsanalyse voor de medewerkers maakt? Zo ja, wat gaat u daar aan doen? Zo, nee waarom niet? Is een dergelijke analyse dan niet verplicht?</text:p>
      <text:p text:style-name="ifm_p_mt.3.76mm_ifm">Vraag 6</text:p>
      <text:p text:style-name="ifm_p_ifm">Hoeveel personen werken er in het team specialisten van de Landelijke Faciliteit Ontmantelen (LFO) en hoe heeft dit aantal de afgelopen twee jaren zich ontwikkeld? Is dit team qua omvang voldoende in staat en meegegroeid met de drugsproblematiek waar men mee te maken heeft? Zo ja, waar blijkt dat uit? Zo nee, waarom niet en gaat u dat team dan (laten) uit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politie dagelijks met levensgevaarlijke chemicaliën werkt</dc:title>
    <meta:user-defined meta:name="OVERHEIDop.ParlID/DC.identifier">kv-tk-2015Z18045</meta:user-defined>
    <meta:user-defined meta:name="OVERHEIDop.vraagnummer">2015Z18045</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A. Marcouch</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Het bericht dat de politie dagelijks met levensgevaarlijke chemicaliën werkt</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