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4</text:p>
      <text:p text:style-name="ifm_p_font.roman_mt.3.76mm_ifm">Vragen van het lid <text:span text:style-name="ifm_span_font.bold_ifm">Visser</text:span> (VVD) aan de ministers van Veiligheid en Justitie en van Infrastructuur en Milieu over <text:span text:style-name="ifm_span_font.italic_ifm">het bericht inzake buitenlandse verkeersovertreders die de dans ontspringen</text:span> (ingezonden 2 oktober 2015).</text:p>
      <text:p text:style-name="ifm_p_mt.3.76mm_ifm">Vraag 1</text:p>
      <text:p text:style-name="ifm_p_ifm">Kent u het bericht dat foto’s van buitenlandse verkeersovertreders massaal worden vernietigd?<text:note text:id="ID-2015Z18044-d37e58" text:note-class="footnote"><text:note-citation text:label="1 ">1</text:note-citation><text:note-body><text:p text:style-name="ifm_p_font.normal_size.6.93pt_mt..5mm_indent.-0.1161in_mleft.0.1161in_ifm">RTL nieuws, 30 september 2015, «Foto’s buitenlandse verkeersovertreders massaal vernietigd»</text:p></text:note-body></text:note></text:p>
      <text:p text:style-name="ifm_p_mt.3.76mm_ifm">Vraag 2</text:p>
      <text:p text:style-name="ifm_p_ifm">Klopt het bericht dat alle boetes voor voertuigen uit onder meer Oost-Europa en de Baltische staten onlangs zijn vernietigd? Zo nee, wat is er tot op heden met deze foto’s gebeurd qua beboeting en inning? Zo ja, hoe kan dit? Hoeveel foto’s van verkeersovertredingen door buitenlandse kentekens zijn er vernietigd?</text:p>
      <text:p text:style-name="ifm_p_mt.3.76mm_ifm">Vraag 3</text:p>
      <text:p text:style-name="ifm_p_ifm">Ontlopen hiermee deze buitenlandse wegpiraten definitief hun straf of kan de informatie alsnog op een andere wijze worden verkregen? Deelt u de mening dat dit onacceptabel is en hoe gaat u dit dan aanpakken en in de toekomst voorkomen?</text:p>
      <text:p text:style-name="ifm_p_mt.3.76mm_ifm">Vraag 4</text:p>
      <text:p text:style-name="ifm_p_ifm">Deelt u de mening dat het in het kader van verkeersveiligheid en rechtvaardigheid niet uit te leggen is dat deze foto’s worden vernietigd omdat het gaat om persoonsgegevens? Zo nee, hoe is dan geregeld dat buitenlandse wegpiraten de Nederlandse wegen niet onveilig maken en hun straf en boete niet ontlopen? Als de reden is dat buitenlandse wegpiraten op grond van privacywetgeving hun straf ontlopen bent u dan bereid de wetgeving hier op aan te passen?</text:p>
      <text:p text:style-name="ifm_p_mt.3.76mm_ifm">Vraag 5</text:p>
      <text:p text:style-name="ifm_p_ifm">Klopt het dat het Centraal Justitieel Incassobureau (CJIB) niet verplicht is om de gegevens te gebruiken voor onderzoek naar verkeersveiligheid? Vindt u dat dit in de toekomst alsnog moet gebeuren, juist om de verkeersveiligheid op de Nederlandse wegen te kunnen verbeteren?</text:p>
      <text:p text:style-name="ifm_p_mt.3.76mm_ifm">Vraag 6</text:p>
      <text:p text:style-name="ifm_p_ifm">Welke opvolging is er gegeven aan de aanbeveling van de Stichting Wetenschappelijk Onderzoek Verkeersveiligheid (SWOV) dat met camera’s vastgestelde overtredingen van voertuigen met buitenlandse kentekens dienen te worden geregistreerd en voor onderzoek beschikbaar dienen te worden gemaakt?</text:p>
      <text:p text:style-name="ifm_p_mt.3.76mm_ifm">Vraag 7</text:p>
      <text:p text:style-name="ifm_p_ifm">Herkent u het beeld in het artikel dat door de Zwijndrechtse burgemeester wordt geschetst? Zo nee, waarom niet? Kan het zo zijn dat de gebrekkige administratie van ongelukken hier debet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nzake buitenlandse verkeersovertreders die de dans ontspringen</dc:title>
    <meta:user-defined meta:name="OVERHEIDop.ParlID/DC.identifier">kv-tk-2015Z18044</meta:user-defined>
    <meta:user-defined meta:name="OVERHEIDop.vraagnummer">2015Z1804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bericht inzake buitenlandse verkeersovertreders die de dans ontspringen</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