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0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043</text:p>
      <text:p text:style-name="ifm_p_font.roman_mt.3.76mm_ifm">Vragen van het lid <text:span text:style-name="ifm_span_font.bold_ifm">Kooiman</text:span> (SP) aan de Minister van Veiligheid en Justitie over <text:span text:style-name="ifm_span_font.italic_ifm">het bericht «Politie die drugslabs ontruimde «onverantwoord» ingezet»</text:span> (ingezonden 2 oktober 2015).</text:p>
      <text:p text:style-name="ifm_p_mt.3.76mm_ifm">Vraag 1</text:p>
      <text:p text:style-name="ifm_p_ifm">Wat is uw reactie op het bericht «Politie die drugslabs ontruimde «onverantwoord» ingezet»?<text:note text:id="ID-2015Z18043-d37e58" text:note-class="footnote"><text:note-citation text:label="1 ">1</text:note-citation><text:note-body><text:p text:style-name="ifm_p_font.normal_size.6.93pt_mt..5mm_indent.-0.1161in_mleft.0.1161in_ifm">http://www.trouw.nl/tr/nl/4492/Nederland/article/detail/4153395/2015/09/30/Politie-die-drugslabs-ontruimde-onverantwoord-ingezet.dhtml</text:p></text:note-body></text:note></text:p>
      <text:p text:style-name="ifm_p_mt.3.76mm_ifm">Vraag 2</text:p>
      <text:p text:style-name="ifm_p_ifm">Deelt u de mening van de voorzitter van de politiebond ACP dat de werksituatie van de Landelijke Faciliteit Ontmantelen (LFO) leidt tot levensgevaarlijke situaties? Zo nee, waarom niet?</text:p>
      <text:p text:style-name="ifm_p_mt.3.76mm_ifm">Vraag 3</text:p>
      <text:p text:style-name="ifm_p_ifm">Welke specifieke risico’s kleven er aan het ontmantelen van drugslabs? Op welke manier worden de agenten daarover ingelicht en tegen beschermd?</text:p>
      <text:p text:style-name="ifm_p_mt.3.76mm_ifm">Vraag 4</text:p>
      <text:p text:style-name="ifm_p_ifm">Hoeveel expertise op het ontmantelen van drugslabs is er aanwezig bij de politie? Deelt u de mening dat de specialistische capaciteit hiertoe uitgebreid zou moeten worden?</text:p>
      <text:p text:style-name="ifm_p_mt.3.76mm_ifm">Vraag 5</text:p>
      <text:p text:style-name="ifm_p_ifm">Welke stappen gaat u ondernemen om te voorkomen dat politieagenten nachtdiensten hebben van 26,5 uur of in 28 dagen geen dag vrij hebben?</text:p>
      <text:p text:style-name="ifm_p_mt.3.76mm_ifm">Vraag 6</text:p>
      <text:p text:style-name="ifm_p_ifm">Kunt u aangeven of de politietop, zoals wordt beweerd in het artikel, al lange tijd op de hoogte was van deze misstanden? Zo ja, wat heeft de politietop gedaan om de situatie te verbeteren?</text:p>
      <text:p text:style-name="ifm_p_mt.3.76mm_ifm">Vraag 7</text:p>
      <text:p text:style-name="ifm_p_ifm">Wat gaat u doen ten aanzien van de politietop, nu dat blijkt dat de situatie niet succesvol is verbeterd? Welke stappen onderneemt u ten aanzien van de politietop?</text:p>
      <text:p text:style-name="ifm_p_mt.3.76mm_ifm">Vraag 8</text:p>
      <text:p text:style-name="ifm_p_ifm">Kunt u aangeven of u op de hoogte was van dit inspectierapport? Welke consequenties heeft u aan de conclusies van het rapport verbonden?</text:p>
      <text:p text:style-name="ifm_p_mt.3.76mm_ifm">Vraag 9</text:p>
      <text:p text:style-name="ifm_p_ifm">Kunt u aangeven waarom het inspectierapport van de Inspectie Sociale Zaken en Werkgelegenheid niet gepubliceerd is?</text:p>
      <text:p text:style-name="ifm_p_mt.3.76mm_ifm">Vraag 10</text:p>
      <text:p text:style-name="ifm_p_ifm">Neemt u het signaal serieus dat uit het onderzoek «Ruim baan voor de agent» blijkt dat 90% van het ondervraagde politiepersoneel vindt dat er te weinig uitvoerende capaciteit is? Zo ja, wat gaat u ondernemen dit te verbeteren?<text:note text:id="ID-2015Z18043-d37e121" text:note-class="footnote"><text:note-citation text:label="2 ">2</text:note-citation><text:note-body><text:p text:style-name="ifm_p_font.normal_size.6.93pt_mt..5mm_indent.-0.1161in_mleft.0.1161in_ifm">https://www.sp.nl/sites/default/files/politierapport_enquete_uitslag.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olitie die drugslabs ontruimde 'onverantwoord' ingezet”</dc:title>
    <meta:user-defined meta:name="OVERHEIDop.ParlID/DC.identifier">kv-tk-2015Z18043</meta:user-defined>
    <meta:user-defined meta:name="OVERHEIDop.vraagnummer">2015Z1804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5-10-02</meta:user-defined>
    <meta:user-defined meta:name="OVERHEID.StatenGeneraal/DC.creator">Tweede Kamer der Staten-Generaal</meta:user-defined>
    <dc:language>nl</dc:language>
    <meta:user-defined meta:name="DCTERMS.alternative"/>
    <meta:user-defined meta:name="DC.title">Het bericht “Politie die drugslabs ontruimde 'onverantwoord' ingezet”</meta:user-defined>
    <meta:user-defined meta:name="DCTERMS.W3CDTF/DCTERMS.available">2015-10-02</meta:user-defined>
    <meta:user-defined meta:name="OVERHEIDop.publicationName">Kamervragen zonder antwoord</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