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04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042</text:p>
      <text:p text:style-name="ifm_p_font.roman_mt.3.76mm_ifm">Vragen van het lid <text:span text:style-name="ifm_span_font.bold_ifm">Keijzer</text:span> (CDA) aan de Staatssecretaris van Volksgezondheid, Welzijn en Sport over <text:span text:style-name="ifm_span_font.italic_ifm">kindermishandeling</text:span> (ingezonden 2 oktober 2015).</text:p>
      <text:p text:style-name="ifm_p_mt.3.76mm_ifm">Vraag 1</text:p>
      <text:p text:style-name="ifm_p_ifm">Hoeveel lichamelijk forensische onderzoeken werden door de Forensische Polikliniek Kindermishandeling (FPKM) en eventuele andere particuliere forensisch-pediatrische instituten gedaan in 2014 en 2015 tot 1 september 2015?<text:note text:id="ID-2015Z18042-d37e58" text:note-class="footnote"><text:note-citation text:label="1 ">1</text:note-citation><text:note-body><text:p text:style-name="ifm_p_font.normal_size.6.93pt_mt..5mm_indent.-0.1161in_mleft.0.1161in_ifm">Algemeen Overleg Kindermishandeling/Geweld in afhankelijkheidsrelaties (GIA), 24 september 2015</text:p></text:note-body></text:note></text:p>
      <text:p text:style-name="ifm_p_mt.3.76mm_ifm">Vraag 2</text:p>
      <text:p text:style-name="ifm_p_ifm">Hoeveel gespecialiseerde forensisch-pediatrische artsen waren daarbij betrokken? Hoeveel geld ging daarmee gepaard?</text:p>
      <text:p text:style-name="ifm_p_mt.3.76mm_ifm">Vraag 3</text:p>
      <text:p text:style-name="ifm_p_ifm">Hoeveel lichamelijk forensisch onderzoeken werden door bij het Nederlands Forensisch Instituut (NFI) in dienst zijnde gespecialiseerde forensisch-pediatrisch artsen in die periode gedaan?</text:p>
      <text:p text:style-name="ifm_p_mt.3.76mm_ifm">Vraag 4</text:p>
      <text:p text:style-name="ifm_p_ifm">Klopt het dat er maar 1 forensisch-pediatrisch gespecialiseerde arts extra bij het NFI werkt sinds 1 september 2015? Zo nee, hoeveel dan wel? Hoeveel gespecialiseerde forensisch-pediatrische artsen werken er totaal bij het NFI? Welke opleiding hebben deze gevolgd?</text:p>
      <text:p text:style-name="ifm_p_mt.3.76mm_ifm">Vraag 5</text:p>
      <text:p text:style-name="ifm_p_ifm">Waarop baseert u de deskundigheid van het NFI op het vakgebied van forensisch-medisch onderzoek bij kinderen? Schat u de deskundigheid van de FPKM anders in dan die van het NFI? Zo ja, hoe dan? Waar baseert u dat op, aangezien u schrijft dat acuut en complexe zaken voortaan door het NFI gedaan worden?</text:p>
      <text:p text:style-name="ifm_p_mt.3.76mm_ifm">Vraag 6</text:p>
      <text:p text:style-name="ifm_p_ifm">Hoe zijn de in uw brief van 23 september jl. genoemde aantallen van 175 en 90 tot stand gekomen?<text:note text:id="ID-2015Z18042-d37e97" text:note-class="footnote"><text:note-citation text:label="2 ">2</text:note-citation><text:note-body><text:p text:style-name="ifm_p_font.normal_size.6.93pt_mt..5mm_indent.-0.1161in_mleft.0.1161in_ifm">Kamerstuk 31 015 nr. 117</text:p></text:note-body></text:note></text:p>
      <text:p text:style-name="ifm_p_mt.3.76mm_ifm">Vraag 7</text:p>
      <text:p text:style-name="ifm_p_ifm">Waarom tuigt het Ministerie van Veiligheid en Justitie een reeds bestaande functie op binnen het NFI, terwijl er hard bezuinigd moet worden?</text:p>
      <text:p text:style-name="ifm_p_mt.3.76mm_ifm">Vraag 8</text:p>
      <text:p text:style-name="ifm_p_ifm">Hoeveel euro is geraamd voor het NFI in 2013, 2014 en 2015? Hoeveel budget komt er bij nu politie en justitie forensisch-pediatrisch onderzoek via het NFI betrekken?</text:p>
      <text:p text:style-name="ifm_p_mt.3.76mm_ifm">Vraag 9</text:p>
      <text:p text:style-name="ifm_p_ifm">Waarom is geen gebruik gemaakt van het bestaande landelijke 24/7 loket van de FPKM? Beschikt het NFI ook over die 24/7 landelijke dekking van gespecialiseerde forensisch-pediatrische onderzoeken, of gaat het NFI gebruik maken van deskundigheid bij externe organisaties, zoals de FPKM?</text:p>
      <text:p text:style-name="ifm_p_mt.3.76mm_ifm">Vraag 10</text:p>
      <text:p text:style-name="ifm_p_ifm">Op basis waarvan beoordeelt het NFI of en wanneer de expertise van de FPKM ingezet kan worden?</text:p>
      <text:p text:style-name="ifm_p_mt.3.76mm_ifm">Vraag 11</text:p>
      <text:p text:style-name="ifm_p_ifm">Wanneer is er sinds 1 augustus 2015 en 1 september 2015 inhoudelijk contact geweest tussen het Ministerie van Veiligheid en Justitie, de FPKM en het NFI over het beëindigen van de samenwerking?</text:p>
      <text:p text:style-name="ifm_p_mt.3.76mm_ifm">Vraag 12</text:p>
      <text:p text:style-name="ifm_p_ifm">Op welke regelgeving is gebaseerd dat het NFI preferred supplier is, en waarom was dat voor 1 september 2015 niet het geval?</text:p>
      <text:p text:style-name="ifm_p_mt.3.76mm_ifm">Vraag 13</text:p>
      <text:p text:style-name="ifm_p_ifm">Kunt u deze vragen beantwoorden vóór het plenaire debat naar aanleiding van het verslag van het eerder genoemde Algemeen overleg?<text:note text:id="ID-2015Z18042-d37e147" text:note-class="footnote"><text:note-citation text:label="3 ">3</text:note-citation><text:note-body><text:p text:style-name="ifm_p_font.normal_size.6.93pt_mt..5mm_indent.-0.1161in_mleft.0.1161in_ifm">Algemeen Overleg Kindermishandeling/Geweld in afhankelijkheidsrelaties (GIA), 24 september 2015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Kindermishandeling</dc:title>
    <meta:user-defined meta:name="OVERHEIDop.ParlID/DC.identifier">kv-tk-2015Z18042</meta:user-defined>
    <meta:user-defined meta:name="OVERHEIDop.vraagnummer">2015Z1804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C.G. Keijzer</meta:user-defined>
    <meta:user-defined meta:name="OVERHEIDop.vergaderjaar">2015-2016</meta:user-defined>
    <meta:user-defined meta:name="DCTERMS.W3CDTF/OVERHEIDop.datumIndiening">2015-10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mishandeling</meta:user-defined>
    <meta:user-defined meta:name="DCTERMS.W3CDTF/DCTERMS.available">2015-10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2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