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9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943</text:p>
      <text:p text:style-name="ifm_p_font.roman_mt.3.76mm_ifm">Vragen van de leden <text:span text:style-name="ifm_span_font.bold_ifm">Volp</text:span>, <text:span text:style-name="ifm_span_font.bold_ifm">Jacobi</text:span> en <text:span text:style-name="ifm_span_font.bold_ifm">Ypma</text:span> (allen PvdA) aan de Staatssecretaris van Volksgezondheid, Welzijn en Sport en de Minister van Veiligheid en Justitie over <text:span text:style-name="ifm_span_font.italic_ifm">het bericht van kindermishandeling in een tehuis voor jongeren met het Prader-Willi syndroom</text:span> (ingezonden 1 oktober 2015).</text:p>
      <text:p text:style-name="ifm_p_mt.3.76mm_ifm">Vraag 1</text:p>
      <text:p text:style-name="ifm_p_ifm">Kent u het bericht «Bewenners Prader-Willi Hûs stelselmjittich mishannele»?<text:note text:id="n1" text:note-class="footnote"><text:note-citation text:label="1 ">1</text:note-citation><text:note-body><text:p text:style-name="ifm_p_font.normal_size.6.93pt_mt..5mm_indent.-0.1161in_mleft.0.1161in_ifm">http://www.omropfryslan.nl/nijs/bewenners-prader-willi-hus-stelselmjittich-mishannele</text:p></text:note-body></text:note></text:p>
      <text:p text:style-name="ifm_p_mt.3.76mm_ifm">Vraag 2</text:p>
      <text:p text:style-name="ifm_p_ifm">Wat is de stand van zaken ten aanzien van het verscherpt toezicht van de Inspectie Jeugdzorg op het Prader-Willi huis in Moleneind? Zijn daar sinds het toezicht is ingesteld voldoende verbeteringen geconstateerd? Zo ja, welke? Zo nee, welke conclusie trekken de Inspectie en u daaruit?</text:p>
      <text:p text:style-name="ifm_p_mt.3.76mm_ifm">Vraag 3</text:p>
      <text:p text:style-name="ifm_p_ifm">Is het waar dat bewoners van het Prader-Wille Huis worden mishandeld? Zo ja, is hier sprake van stelselmatige mishandeling, door wie? Zo ja, komt de aard van de mishandeling overeen met wat er in het genoemde bericht wordt gemeld of wat is de aard van de mishandeling dan wel? Zo nee, wat is er dan niet waar?</text:p>
      <text:p text:style-name="ifm_p_mt.3.76mm_ifm">Vraag 4</text:p>
      <text:p text:style-name="ifm_p_ifm">Was de Inspectie op de hoogte van berichten over mishandeling? Zo ja, wat heeft de Inspectie daar mee gedaan?</text:p>
      <text:p text:style-name="ifm_p_mt.3.76mm_ifm">Vraag 5</text:p>
      <text:p text:style-name="ifm_p_ifm">Is door bewoners, hun vertegenwoordigers of (oud-)medewerkers van het Prader-Willi Huis bij de politie melding dan wel aangifte gedaan wegens mishandeling in de instelling? Zo ja, wat is de stand van zaken?</text:p>
      <text:p text:style-name="ifm_p_mt.3.76mm_ifm">Vraag 6</text:p>
      <text:p text:style-name="ifm_p_ifm">Is het in het bericht gestelde reden voor nader onderzoek door de Inspectie dan wel het Openbaar Ministerie? Zo nee, waarom niet?</text:p>
      <text:p text:style-name="ifm_p_mt.3.76mm_ifm">Vraag 7</text:p>
      <text:p text:style-name="ifm_p_ifm">Is het, indien het in het bericht gestelde waar is, naast het gegeven dat de instelling al enige tijd onder verscherpt toezicht staat reden om het Prader-Willi Huis te doen sluiten? Zo ja, op welke termijn valt dit te verwachten? Wat gebeurt er op dit moment om de veiligheid van de bewoners te waarborgen? Als daarvan geen sprake is, waarom gebeurt dat dan niet?</text:p>
      <text:p text:style-name="ifm_p_mt.3.76mm_ifm">Vraag 8</text:p>
      <text:p text:style-name="ifm_p_ifm">Kunt u deze vragen beantwoorden vóór het Algemeen overleg Decentralisatie Jeugdhulp voorzien op 6 oktobe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van kindermishandeling in een tehuis voor jongeren met het Prader-Willi syndroom</dc:title>
    <meta:user-defined meta:name="OVERHEIDop.ParlID/DC.identifier">kv-tk-2015Z17943</meta:user-defined>
    <meta:user-defined meta:name="OVERHEIDop.vraagnummer">2015Z17943</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L. Ypma</meta:user-defined>
    <meta:user-defined meta:name="OVERHEIDop.indiener">M.J.J. Volp</meta:user-defined>
    <meta:user-defined meta:name="OVERHEIDop.vergaderjaar">2015-2016</meta:user-defined>
    <meta:user-defined meta:name="DCTERMS.W3CDTF/OVERHEIDop.datumIndiening">2015-10-01</meta:user-defined>
    <meta:user-defined meta:name="OVERHEID.StatenGeneraal/DC.creator">Tweede Kamer der Staten-Generaal</meta:user-defined>
    <dc:language>nl</dc:language>
    <meta:user-defined meta:name="DCTERMS.alternative"/>
    <meta:user-defined meta:name="DC.title">Het bericht van kindermishandeling in een tehuis voor jongeren met het Prader-Willi syndroom</meta:user-defined>
    <meta:user-defined meta:name="DCTERMS.W3CDTF/DCTERMS.available">2015-10-01</meta:user-defined>
    <meta:user-defined meta:name="OVERHEIDop.publicationName">Kamervragen zonder antwoord</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