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9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940</text:p>
      <text:p text:style-name="ifm_p_font.roman_mt.3.76mm_ifm">Vragen van de leden <text:span text:style-name="ifm_span_font.bold_ifm">Kerstens</text:span> en <text:span text:style-name="ifm_span_font.bold_ifm">Otwin van Dijk</text:span> (beiden PvdA) aan de Minister van Sociale Zaken en Werkgelegenheid over <text:span text:style-name="ifm_span_font.italic_ifm">declaratieproblemen tolken gebarentaal</text:span> (ingezonden 1 oktober 2015).</text:p>
      <text:p text:style-name="ifm_p_mt.3.76mm_ifm">Vraag 1</text:p>
      <text:p text:style-name="ifm_p_ifm">Kent u het bericht «Doventolken op zwart zaad door UWV»?<text:note text:id="ID-2015Z17940-d37e61" text:note-class="footnote"><text:note-citation text:label="1 ">1</text:note-citation><text:note-body><text:p text:style-name="ifm_p_font.normal_size.6.93pt_mt..5mm_indent.-0.1161in_mleft.0.1161in_ifm">AD, 30 september, Doventolken op zwart zaad door UWV, declaratieproblemen</text:p></text:note-body></text:note></text:p>
      <text:p text:style-name="ifm_p_mt.3.76mm_ifm">Vraag 2</text:p>
      <text:p text:style-name="ifm_p_ifm">Waarom is gekozen voor een nieuw declaratiesysteem voor de uren van tolken Nederlandse gebarentaal? Wat is het voordeel voor doven van het nieuwe systeem ten opzichte van het oude?</text:p>
      <text:p text:style-name="ifm_p_mt.3.76mm_ifm">Vraag 3</text:p>
      <text:p text:style-name="ifm_p_ifm">Waarom zijn doven laat op de hoogte gebracht van het nieuwe systeem? Waarom is niet gekozen voor het zo lang mogelijk dubbel gebruiken van het oude en nieuwe systeem naast elkaar, zodat doven konden wennen aan het nieuwe systeem?</text:p>
      <text:p text:style-name="ifm_p_mt.3.76mm_ifm">Vraag 4</text:p>
      <text:p text:style-name="ifm_p_ifm">Deelt u de mening dat juist in de communicatie met doven zorgvuldigheid moet worden betracht, omdat communicatie met horenden een van de grote uitdagingen is die voort komt uit hun doof zijn? Hoe voorkomt u dat doven in de toekomst weer met zulke plotselinge veranderingen worden geconfronteerd?</text:p>
      <text:p text:style-name="ifm_p_mt.3.76mm_ifm">Vraag 5</text:p>
      <text:p text:style-name="ifm_p_ifm">Hoe kan het dat het Uitvoeringsorgaan Werknemersverzekeringen (UWV), na jarenlange ervaring met doven als gebruikers, doven nog altijd aanraadt het UWV te bellen als er wat is? Hoe voorkomt u dat in de toekomst weer zo met doven gecommuniceerd wordt?</text:p>
      <text:p text:style-name="ifm_p_mt.3.76mm_ifm">Vraag 6</text:p>
      <text:p text:style-name="ifm_p_ifm">Klopt het dat in september minder declaraties zijn ingediend? Kunt u de aantallen declaraties met de Kamer delen?</text:p>
      <text:p text:style-name="ifm_p_mt.3.76mm_ifm">Vraag 7</text:p>
      <text:p text:style-name="ifm_p_ifm">Bent u bereid het UWV opdracht te geven declaraties op de oude wijze te blijven behandelen, totdat goed met doven gecommuniceerd is over het nieuwe systeem? Zo nee, waarom niet?</text:p>
      <text:p text:style-name="ifm_p_mt.3.76mm_ifm">Vraag 8</text:p>
      <text:p text:style-name="ifm_p_ifm">Bent u bereid te verkennen of de tolkuren voor werk en onderwijs ook via een onafhankelijke partij geadministreerd kunnen worden, zoals de VNG voor tolkuren voor prive situaties doet? Bent u bereid te verkennen of dit dezelfde partij zou kunnen zijn die de VNG gekozen heeft, zodat doven nog maar bij één loket terecht hoeven voor hun tolkuren?</text:p>
      <text:p text:style-name="ifm_p_mt.3.76mm_ifm">Vraag 9</text:p>
      <text:p text:style-name="ifm_p_ifm">Deelt u de mening dat «doventolk» geen juiste benaming is, en de overheid en media «tolk Nederlandse gebarentaal» of desnoods «tolk gebarentaal» zouden moeten gebruiken? Op welke manier gaat u dit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claratieproblemen tolken gebarentaal</dc:title>
    <meta:user-defined meta:name="OVERHEIDop.ParlID/DC.identifier">kv-tk-2015Z17940</meta:user-defined>
    <meta:user-defined meta:name="OVERHEIDop.vraagnummer">2015Z17940</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W.M. Kerstens</meta:user-defined>
    <meta:user-defined meta:name="OVERHEIDop.vergaderjaar">2015-2016</meta:user-defined>
    <meta:user-defined meta:name="DCTERMS.W3CDTF/OVERHEIDop.datumIndiening">2015-10-01</meta:user-defined>
    <meta:user-defined meta:name="OVERHEID.StatenGeneraal/DC.creator">Tweede Kamer der Staten-Generaal</meta:user-defined>
    <dc:language>nl</dc:language>
    <meta:user-defined meta:name="DCTERMS.alternative"/>
    <meta:user-defined meta:name="DC.title">Declaratieproblemen tolken gebarentaal</meta:user-defined>
    <meta:user-defined meta:name="DCTERMS.W3CDTF/DCTERMS.available">2015-10-01</meta:user-defined>
    <meta:user-defined meta:name="OVERHEIDop.publicationName">Kamervragen zonder antwoord</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