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9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939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de bereikbaarheid per spoor van Dordrecht</text:span> (ingezonden 1 oktober 2015).</text:p>
      <text:p text:style-name="ifm_p_mt.3.76mm_ifm">Vraag 1</text:p>
      <text:p text:style-name="ifm_p_ifm">Kent u de brandbrieven die de gemeente Dordrecht naar u en naar de Kamer heeft gestuurd over de toekomstige bereikbaarheid van Dordrecht per spoor?<text:note text:id="ID-2015Z17939-d37e57" text:note-class="footnote"><text:note-citation text:label="1 ">1</text:note-citation><text:note-body><text:p text:style-name="ifm_p_font.normal_size.6.93pt_mt..5mm_indent.-0.1161in_mleft.0.1161in_ifm">Brieven gemeente Dordrecht aan de Staatssecretaris van Infrastructuur en Milieu en aan de vaste commissie voor Infrastructuur en Milieu, d.d. 28 september 2015.</text:p></text:note-body></text:note></text:p>
      <text:p text:style-name="ifm_p_mt.3.76mm_ifm">Vraag 2</text:p>
      <text:p text:style-name="ifm_p_ifm">Is het waar dat NS voornemens is de intercityverbinding tussen Dordrecht en Breda-Tilburg-Eindhoven te schrappen? Zo ja, wat verandert er precies? Zo nee, waar komt de verwarring vandaan?</text:p>
      <text:p text:style-name="ifm_p_mt.3.76mm_ifm">Vraag 3</text:p>
      <text:p text:style-name="ifm_p_ifm">Deelt u de mening dat – ondanks de welkome betere benutting van de HSL-Zuid – Dordrecht ook in de toekomst goed bereikbaar moet zijn per spoor? Zo ja, op welke wijze realiseert u dit?</text:p>
      <text:p text:style-name="ifm_p_mt.3.76mm_ifm">Vraag 4</text:p>
      <text:p text:style-name="ifm_p_ifm">Zijn er mogelijkheden om meer goederentreinen over de HSL-Zuid te laten rijden? Zo ja, bent u bereid deze ten volle te benutten? Zo nee, waarom niet?</text:p>
      <text:p text:style-name="ifm_p_mt.3.76mm_ifm">Vraag 5</text:p>
      <text:p text:style-name="ifm_p_ifm">Bent u bereid om samen met de verschillende partijen om tafel te gaan om een voor alle partijen bevredigende oplossing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eikbaarheid per spoor van Dordrecht</dc:title>
    <meta:user-defined meta:name="OVERHEIDop.ParlID/DC.identifier">kv-tk-2015Z17939</meta:user-defined>
    <meta:user-defined meta:name="OVERHEIDop.vraagnummer">2015Z17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5-2016</meta:user-defined>
    <meta:user-defined meta:name="DCTERMS.W3CDTF/OVERHEIDop.datumIndiening">2015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eikbaarheid per spoor van Dordrecht</meta:user-defined>
    <meta:user-defined meta:name="DCTERMS.W3CDTF/DCTERMS.available">2015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