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938</text:p>
      <text:p text:style-name="ifm_p_font.roman_mt.3.76mm_ifm">Vragen van het lid <text:span text:style-name="ifm_span_font.bold_ifm">Van Bommel</text:span> (SP) aan de Minister van Buitenlandse Zaken over <text:span text:style-name="ifm_span_font.italic_ifm">de door Nederland gedoneerde scanner op de grens tussen Gaza en Israël</text:span> (ingezonden 1 oktober 2015).</text:p>
      <text:p text:style-name="ifm_p_mt.3.76mm_ifm">Vraag 1</text:p>
      <text:p text:style-name="ifm_p_ifm">Klopt het dat de primaire doelstelling van de containerscanner die Nederland in 2013 aan de Palestijnse Autoriteit heeft gedoneerd, het bevorderen van de Gazaanse export is, vooral naar de Westelijke Jordaanoever?</text:p>
      <text:p text:style-name="ifm_p_mt.3.76mm_ifm">Vraag 2</text:p>
      <text:p text:style-name="ifm_p_ifm">Herinnert u zich de mededeling van uw ministerie dat sinds het plaatsen van de eerste scanner in 2012 het aantal vrachtwagens dat per dag vanuit Gaza de grens over gaat, is gestegen van circa 200 naar nu al 530?<text:note text:id="ID-2015Z17938-d37e64" text:note-class="footnote"><text:note-citation text:label="1 ">1</text:note-citation><text:note-body><text:p text:style-name="ifm_p_font.normal_size.6.93pt_mt..5mm_indent.-0.1161in_mleft.0.1161in_ifm">Nieuwe scanner gaat export uit Gaza bevorderen, 15 juli 2015, https://www.rijksoverheid.nl/ministeries/ministerie-van-buitenlandse-zaken/nieuws/2015/07/15/nieuwe-scanner-gaat-export-uit-gaza-bevorderen</text:p></text:note-body></text:note></text:p>
      <text:p text:style-name="ifm_p_mt.3.76mm_ifm">Vraag 3</text:p>
      <text:p text:style-name="ifm_p_ifm">Is het genoemde cijfer 530 juist? Zo ja, hoe valt dit cijfer te rijmen met de bevinding van het tv-programma Zembla dat per dag gemiddeld slechts vier à vijf vrachtwagens uit Gaza de grens met Israël passeren?<text:note text:id="ID-2015Z17938-d37e78" text:note-class="footnote"><text:note-citation text:label="2 ">2</text:note-citation><text:note-body><text:p text:style-name="ifm_p_font.normal_size.6.93pt_mt..5mm_indent.-0.1161in_mleft.0.1161in_ifm">Gevangen in Gaza, 9 september 2015, http://zembla.vara.nl/seizoenen/2015/afleveringen/09-09-2015</text:p></text:note-body></text:note> Zo nee, wat zijn dan de juiste cijfers van het aantal vrachtwagens uit Gaza dat per maand via de scanner de grens met Israël heeft gepasseerd sinds de inwerkingtreding van de scanner tot heden?</text:p>
      <text:p text:style-name="ifm_p_mt.3.76mm_ifm">Vraag 4</text:p>
      <text:p text:style-name="ifm_p_ifm">Hoeveel procent is de actuele export vanuit Gaza van het exportvolume vanuit Gaza vlak voordat Israël in 2007 een blokkade aan Gaza ging opleggen?</text:p>
      <text:p text:style-name="ifm_p_mt.3.76mm_ifm">Vraag 5</text:p>
      <text:p text:style-name="ifm_p_ifm">Wat is de maximale exportcapaciteit van de scanner, c.q. het maximale aantal vrachtwagens uit Gaza dat per dag of per maand via de scanner gecontroleerd zou kunnen worden?</text:p>
      <text:p text:style-name="ifm_p_mt.3.76mm_ifm">Vraag 6</text:p>
      <text:p text:style-name="ifm_p_ifm">Indien de maximale exportcapaciteit van de scanner verre van bereikt zou zijn, op welke gronden heeft het kabinet dan besloten om een tweede scanner te doneren, zoals u tijdens uw recente bezoek aan Israël en Palestina heeft aangekondigd te willen doen?<text:note text:id="ID-2015Z17938-d37e106" text:note-class="footnote"><text:note-citation text:label="3 ">3</text:note-citation><text:note-body><text:p text:style-name="ifm_p_font.normal_size.6.93pt_mt..5mm_indent.-0.1161in_mleft.0.1161in_ifm">Nieuwe scanner gaat export uit Gaza bevorderen, 15 juli 2015, https://www.rijksoverheid.nl/ministeries/ministerie-van-buitenlandse-zaken/nieuws/2015/07/15/nieuwe-scanner-gaat-export-uit-gaza-bevorderen</text:p></text:note-body></text:note></text:p>
      <text:p text:style-name="ifm_p_mt.3.76mm_ifm">Vraag 7</text:p>
      <text:p text:style-name="ifm_p_ifm">Hoe verklaart u dat de exportcapaciteit van de scanner op dit moment niet volledig benut wordt? Hoe gaat u bevorderen dat de exportcapaciteit beter wordt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oor Nederland gedoneerde scanner op de grens tussen Gaza en Israël</dc:title>
    <meta:user-defined meta:name="OVERHEIDop.ParlID/DC.identifier">kv-tk-2015Z17938</meta:user-defined>
    <meta:user-defined meta:name="OVERHEIDop.vraagnummer">2015Z1793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5-10-01</meta:user-defined>
    <meta:user-defined meta:name="OVERHEID.StatenGeneraal/DC.creator">Tweede Kamer der Staten-Generaal</meta:user-defined>
    <dc:language>nl</dc:language>
    <meta:user-defined meta:name="DCTERMS.alternative"/>
    <meta:user-defined meta:name="DC.title">De door Nederland gedoneerde scanner op de grens tussen Gaza en Israël</meta:user-defined>
    <meta:user-defined meta:name="DCTERMS.W3CDTF/DCTERMS.available">2015-10-01</meta:user-defined>
    <meta:user-defined meta:name="OVERHEIDop.publicationName">Kamervragen zonder antwoord</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