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793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7936</text:p>
      <text:p text:style-name="ifm_p_font.roman_mt.3.76mm_ifm">Vragen van het lid <text:span text:style-name="ifm_span_font.bold_ifm">Servaes</text:span> (PvdA) aan de Minister van Buitenlandse Zaken over <text:span text:style-name="ifm_span_font.italic_ifm">Saoedi-Arabië in de VN-mensenrechtenraad</text:span> (ingezonden 1 oktober 2015).</text:p>
      <text:p text:style-name="ifm_p_mt.3.76mm_ifm">Vraag 1</text:p>
      <text:p text:style-name="ifm_p_ifm">Kent u het bericht dat er aanwijzingen zijn dat het Verenigd Koninkrijk en Saoedi-Arabië in 2013 een deal hebben gemaakt zodat zij beiden een plek in de VN-mensenrechtenraad konden bemachtigen? Zo ja, kunt u dit bericht bevestigen en hoe oordeelt u over deze stemmenruil?<text:note text:id="ID-2015Z17936-d37e58" text:note-class="footnote"><text:note-citation text:label="1 ">1</text:note-citation><text:note-body><text:p text:style-name="ifm_p_font.normal_size.6.93pt_mt..5mm_indent.-0.1161in_mleft.0.1161in_ifm">http://www.theguardian.com/uk-news/2015/sep/29/uk-and-saudi-arabia-in-secret-deal-over-human-rights-council-place?CMP=twt_gu</text:p></text:note-body></text:note></text:p>
      <text:p text:style-name="ifm_p_mt.3.76mm_ifm">Vraag 2</text:p>
      <text:p text:style-name="ifm_p_ifm">Heeft Nederland gelijksoortige deals gesloten of trachten te sluiten met Saoedi-Arabië of andere landen met een vergelijkbaar slecht track record op het gebied van mensenrechten bij de campagne voor een zetel in de VN-mensenrechtenraad?</text:p>
      <text:p text:style-name="ifm_p_mt.3.76mm_ifm">Vraag 3</text:p>
      <text:p text:style-name="ifm_p_ifm">Zijn er aanwijzingen dat ook bij het bemachtigen van het voorzitterschap van Saoedi-Arabië van de VN-mensenrechtenraad, eerder dit jaar, sprake is geweest van stemmenruil met andere landen?</text:p>
      <text:p text:style-name="ifm_p_mt.3.76mm_ifm">Vraag 4</text:p>
      <text:p text:style-name="ifm_p_ifm">Deelt u de mening dat het volstrekt ongepast is wanneer EU-lidstaten betrokken zijn bij dergelijke deals met notoire mensenrechtenschenders?</text:p>
      <text:p text:style-name="ifm_p_mt.3.76mm_ifm">Vraag 5</text:p>
      <text:p text:style-name="ifm_p_ifm">Deelt u de mening dat dergelijke deals de geloofwaardigheid van het nationale en Europese mensenrechtenbeleid schaden, alsook de geloofwaardigheid van de VN-mensenrechtenraad zelf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Saoedi-Arabië in de VN-mensenrechtenraad</dc:title>
    <meta:user-defined meta:name="OVERHEIDop.ParlID/DC.identifier">kv-tk-2015Z17936</meta:user-defined>
    <meta:user-defined meta:name="OVERHEIDop.vraagnummer">2015Z1793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Servaes</meta:user-defined>
    <meta:user-defined meta:name="OVERHEIDop.vergaderjaar">2015-2016</meta:user-defined>
    <meta:user-defined meta:name="DCTERMS.W3CDTF/OVERHEIDop.datumIndiening">2015-10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aoedi-Arabië in de VN-mensenrechtenraad</meta:user-defined>
    <meta:user-defined meta:name="DCTERMS.W3CDTF/DCTERMS.available">2015-10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0-0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