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9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932</text:p>
      <text:p text:style-name="ifm_p_font.roman_mt.3.76mm_ifm">Vragen van de leden <text:span text:style-name="ifm_span_font.bold_ifm">Gesthuizen</text:span> en <text:span text:style-name="ifm_span_font.bold_ifm">Karabulut</text:span> (beiden SP) aan de Staatssecretaris van Veiligheid en Justitie en de Minister van Sociale Zaken en Werkgelegenheid over <text:span text:style-name="ifm_span_font.italic_ifm">minderjarige Syrische bruiden</text:span> (ingezonden 1 oktober 2015).</text:p>
      <text:p text:style-name="ifm_p_mt.3.76mm_ifm">Vraag 1</text:p>
      <text:p text:style-name="ifm_p_ifm">Wat is uw reactie op het bericht dat uitgehuwelijkte getrouwde tienermeisjes naar Nederland komen om zich met hun man te herenigen?<text:note text:id="ID-2015Z17932-d37e60" text:note-class="footnote"><text:note-citation text:label="1 ">1</text:note-citation><text:note-body><text:p text:style-name="ifm_p_font.normal_size.6.93pt_mt..5mm_indent.-0.1161in_mleft.0.1161in_ifm">http://www.rtlnieuws.nl/nieuws/binnenland/uitgehuwelijkte-meisjes-onderweg-naar-nederland</text:p></text:note-body></text:note></text:p>
      <text:p text:style-name="ifm_p_mt.3.76mm_ifm">Vraag 2</text:p>
      <text:p text:style-name="ifm_p_ifm">Welke concrete maatregelen gaat u nemen, in afwachting van de invoering van de Wet tegengaan huwelijksdwang, om te voorkomen dat minderjarige uitgehuwelijkte meisjes na aankomst in Nederland tegen hun zin met hun meerderjarige partner worden herenigd?</text:p>
      <text:p text:style-name="ifm_p_mt.3.76mm_ifm">Vraag 3</text:p>
      <text:p text:style-name="ifm_p_ifm">Hoeveel kindbruiden zijn er in de afgelopen twee jaar in het kader van asiel of gezinshereniging met een asielstatushouder naar Nederland gekomen? Kunt u daarbij ook hun geboortejaar en afkomst aangeven? Hoeveel minderjarige gehuwden zijn er in Nederland?</text:p>
      <text:p text:style-name="ifm_p_mt.3.76mm_ifm">Vraag 4</text:p>
      <text:p text:style-name="ifm_p_ifm">Wordt het feit dat de meisjes minderjarig waren ten tijde van het sluiten van het huwelijk meegewogen in de beslissing op aanvraag tot gezinshereniging? Zo ja, op welke manier? Deelt u de mening dat het belang van de minderjarige meisjes voorop moet staan bij het besluit tot gezinshereniging?</text:p>
      <text:p text:style-name="ifm_p_mt.3.76mm_ifm">Vraag 5</text:p>
      <text:p text:style-name="ifm_p_ifm">Wordt er speciale (psychische) hulp geboden aan de kindbruiden? Zo ja, op welke manier krijgt dit vorm? Zo nee, waarom niet?</text:p>
      <text:p text:style-name="ifm_p_mt.3.76mm_ifm">Vraag 6</text:p>
      <text:p text:style-name="ifm_p_ifm">Welke stappen worden gezet wanneer een minderjarige bruid in Nederland aankomt? Welke instanties zijn hierbij betrokken?</text:p>
      <text:p text:style-name="ifm_p_mt.3.76mm_ifm">Vraag 7</text:p>
      <text:p text:style-name="ifm_p_ifm">Wordt er speciale hulp geboden aan de gezinnen die voortkomen uit huwelijken tussen volwassenen en minderjarigen? Zo ja, op welke manier krijgt dit vorm? Zo nee, waarom niet?</text:p>
      <text:p text:style-name="ifm_p_mt.3.76mm_ifm">Vraag 8</text:p>
      <text:p text:style-name="ifm_p_ifm">Op welke wijze is er binnen het Landelijk Knooppunt Huwelijksdwang en Achterlating aandacht voor deze meisjes?</text:p>
      <text:h text:style-name="ifm_p_font.bold_mt.5.08mm_page.keep-with-next_ifm" text:outline-level="2">Toelichting:</text:h>
      <text:p text:style-name="ifm_p_mt.4.23mm_ifm">Deze vragen dienen ter aanvulling op eerdere vragen terzake van het lid Kuiken (PvdA), ingezonden 1 oktober 2015 (vraagnummer 2015Z1793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Minderjarige Syrische bruiden</dc:title>
    <meta:user-defined meta:name="OVERHEIDop.ParlID/DC.identifier">kv-tk-2015Z17932</meta:user-defined>
    <meta:user-defined meta:name="OVERHEIDop.vraagnummer">2015Z179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indiener">S.M.J.G. Gesthuizen</meta:user-defined>
    <meta:user-defined meta:name="OVERHEIDop.vergaderjaar">2015-2016</meta:user-defined>
    <meta:user-defined meta:name="DCTERMS.W3CDTF/OVERHEIDop.datumIndiening">2015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inderjarige Syrische bruiden</meta:user-defined>
    <meta:user-defined meta:name="DCTERMS.W3CDTF/DCTERMS.available">2015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