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9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931</text:p>
      <text:p text:style-name="ifm_p_font.roman_mt.3.76mm_ifm">Vragen van het lid <text:span text:style-name="ifm_span_font.bold_ifm">Kuiken</text:span> (PvdA) aan de Staatssecretaris van Veiligheid en Justitie over <text:span text:style-name="ifm_span_font.italic_ifm">Syrische kindbruiden in asielzoekerscentra</text:span> (ingezonden 1 oktober 2015).</text:p>
      <text:p text:style-name="ifm_p_mt.3.76mm_ifm">Vraag 1</text:p>
      <text:p text:style-name="ifm_p_ifm">Bent u bekend met het bericht over de tientallen Syrische kindbruiden die onderweg naar Nederland zijn?<text:note text:id="ID-2015Z17931-d37e58" text:note-class="footnote"><text:note-citation text:label="1 ">1</text:note-citation><text:note-body><text:p text:style-name="ifm_p_font.normal_size.6.93pt_mt..5mm_indent.-0.1161in_mleft.0.1161in_ifm">http://www.rtvnoord.nl/nieuws/154125/Tientallen-Syrische-kindbruiden-onderweg-naar-Ter-Apel</text:p></text:note-body></text:note></text:p>
      <text:p text:style-name="ifm_p_mt.3.76mm_ifm">Vraag 2</text:p>
      <text:p text:style-name="ifm_p_ifm">Deelt u de mening dat er momenteel een gedoogbeleid is van de regering met betrekking tot het erkennen van huwelijken tussen minderjarige meisjes met meerderjarige mannen die zich aanmelden bij een asielzoekerscentrum (AZC)? Zo nee, kunt u vertellen wat het beleid met betrekking tot deze specifieke situatie is en hoe het Centraal Orgaan opvang Asielzoekers (COA) controleert of er sprake is van familiebanden of van een ongelijkwaardige relatie met misbruik en/of mishandeling?</text:p>
      <text:p text:style-name="ifm_p_mt.3.76mm_ifm">Vraag 3</text:p>
      <text:p text:style-name="ifm_p_ifm">Bent u bereid, indien het antwoord op vraag 2 bevestigend is, de relevante organisaties en instanties tot actie te bewegen, teneinde op grond van de relevante beleid hieraan een einde te maken?</text:p>
      <text:p text:style-name="ifm_p_mt.3.76mm_ifm">Vraag 4</text:p>
      <text:p text:style-name="ifm_p_ifm">Kunt u vertellen op welke wijze er binnen de AZC’s aandacht is voor reproductieve zorg? Bent u bijvoorbeeld op de hoogte van onderzoek van Rutgers waaruit blijkt dat jonge, vrouwelijke asielzoekers meer risico lopen op ongewenste zwangerschap en abortus en dat er sprake is van relatief hogere hiv-cijfers bij zwangere asielzoekers?<text:note text:id="ID-2015Z17931-d37e84" text:note-class="footnote"><text:note-citation text:label="2 ">2</text:note-citation><text:note-body><text:p text:style-name="ifm_p_font.normal_size.6.93pt_mt..5mm_indent.-0.1161in_mleft.0.1161in_ifm">http://www.rutgers.nl/sites/rutgersnl/files/PDF-Onderzoek/Factsheet%20tienerzwangerschappen%20in%20NL.def_.pdf</text:p></text:note-body></text:note> Is er in dit kader actuele informatie bekend over hoe veel zwangere meisjes er momenteel in AZC’s zijn en welke afspraken er zijn gemaakt over verloskundige en gynaecologische zorg voor deze zwangere meisjes?</text:p>
      <text:p text:style-name="ifm_p_mt.3.76mm_ifm">Vraag 5</text:p>
      <text:p text:style-name="ifm_p_ifm">Zijn er naar uw weten signalen bekend van mensenhandel/kinderhandel van minderjarigen in de AZC’s en zo ja, op welke wijze wordt voorkomen dat minderjarigen slachtoffer van mensenhandel worden?</text:p>
      <text:p text:style-name="ifm_p_mt.3.76mm_ifm">Vraag 6</text:p>
      <text:p text:style-name="ifm_p_ifm">Zijn er gegevens bekend over het aantal gevallen van Female Genital Mutilation (FGM) in AZC’s? Worden er maatregelen getroffen om dit aan te pakken en zo ja, wordt daarbij gekeken naar de aanbevelingen van de Raad voor de Volksgezondheid voor de aanpak van FGM zoals deze in een onderzoek van enige tijd geleden werden genoemd?<text:note text:id="ID-2015Z17931-d37e106" text:note-class="footnote"><text:note-citation text:label="3 ">3</text:note-citation><text:note-body><text:p text:style-name="ifm_p_font.normal_size.6.93pt_mt..5mm_indent.-0.1161in_mleft.0.1161in_ifm">http://rvz.net/uploads/docs/Onderbouwing_advies.pdf</text:p></text:note-body></text:note></text:p>
      <text:p text:style-name="ifm_p_mt.3.76mm_ifm">Vraag 7</text:p>
      <text:p text:style-name="ifm_p_ifm">Bent u, gezien het ontbreken van betrouwbare landelijke informatie, bereid om een onderzoek te starten naar de toegang (zowel financieel als fysiek) tot seksuele gezondheidszorg en seksuele voorlichting aan volwassen en minderjarige nieuwkomers in AZC’s, en landelijke prevalentie van ongewenste zwangerschappen, anticonceptie, seksuele dwang, soa’s/hiv onder asielzoekers, bij voorkeur met meer informatie over achtergronden en oor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yrische kindbruiden in AZC's</dc:title>
    <meta:user-defined meta:name="OVERHEIDop.ParlID/DC.identifier">kv-tk-2015Z17931</meta:user-defined>
    <meta:user-defined meta:name="OVERHEIDop.vraagnummer">2015Z1793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5-2016</meta:user-defined>
    <meta:user-defined meta:name="DCTERMS.W3CDTF/OVERHEIDop.datumIndiening">2015-10-01</meta:user-defined>
    <meta:user-defined meta:name="OVERHEID.StatenGeneraal/DC.creator">Tweede Kamer der Staten-Generaal</meta:user-defined>
    <dc:language>nl</dc:language>
    <meta:user-defined meta:name="DCTERMS.alternative"/>
    <meta:user-defined meta:name="DC.title">Syrische kindbruiden in AZC's</meta:user-defined>
    <meta:user-defined meta:name="DCTERMS.W3CDTF/DCTERMS.available">2015-10-01</meta:user-defined>
    <meta:user-defined meta:name="OVERHEIDop.publicationName">Kamervragen zonder antwoord</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