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9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930</text:p>
      <text:p text:style-name="ifm_p_font.roman_mt.3.76mm_ifm">Vragen van de leden <text:span text:style-name="ifm_span_font.bold_ifm">Oosenbrug</text:span> en <text:span text:style-name="ifm_span_font.bold_ifm">Ypma</text:span> (beiden PvdA) aan de staatssecretarissen van Volksgezondheid, Welzijn en Sport en van Veiligheid en Justitie over <text:span text:style-name="ifm_span_font.italic_ifm">onveilige uitwisseling van gegevens tussen gemeenten en behandelaars in de jeugd-ggz</text:span> (ingezonden 1 oktober 2015).</text:p>
      <text:p text:style-name="ifm_p_mt.3.76mm_ifm">Vraag 1</text:p>
      <text:p text:style-name="ifm_p_ifm">Heeft u kennisgenomen van het artikel «Gemeenten mailen onveilig over kinderen»?<text:note text:id="ID-2015Z17930-d37e60" text:note-class="footnote"><text:note-citation text:label="1 ">1</text:note-citation><text:note-body><text:p text:style-name="ifm_p_font.normal_size.6.93pt_mt..5mm_indent.-0.1161in_mleft.0.1161in_ifm">http://www.nrc.nl/nieuws/2015/09/23/patientinformatie-jeugdzorg-onbeveiligd-naar-gemeenten/</text:p></text:note-body></text:note></text:p>
      <text:p text:style-name="ifm_p_mt.3.76mm_ifm">Vraag 2</text:p>
      <text:p text:style-name="ifm_p_ifm">Klopt het dat behandelaars in de jeugd-ggz met een behoorlijk aantal gemeenten gegevens uitwisselen via onbeveiligde en onversleutelde kanalen? Zo ja, heeft u zicht op het aantal gemeenten dat deze informatie onbeveiligd aangeleverd wil krijgen? Zo nee, wat klopt hier niet aan?</text:p>
      <text:p text:style-name="ifm_p_mt.3.76mm_ifm">Vraag 3</text:p>
      <text:p text:style-name="ifm_p_ifm">Heeft u kennis of ook communicatie over andere vormen van zorg, waar gemeenten verantwoordelijk voor zijn, via onbeveiligde kanalen verloopt?</text:p>
      <text:p text:style-name="ifm_p_mt.3.76mm_ifm">Vraag 4</text:p>
      <text:p text:style-name="ifm_p_ifm">Voldoen gemeenten door versturing via e-mail aan de wettelijk geldende eisen voor de verwerking van persoonsgegevens in de zorg? Zo nee, wordt bij dit soort situaties handhavend opgetreden, en hoeveel handhavingstrajecten lopen op dit gebied?</text:p>
      <text:p text:style-name="ifm_p_mt.3.76mm_ifm">Vraag 5</text:p>
      <text:p text:style-name="ifm_p_ifm">Hoeveel gemeenten zijn nog niet aangesloten op het gemeentelijk gegevensknooppunt? Op welke termijn verwacht u dat alle gemeenten aangesloten zijn op het gemeentelijk gegevensknooppunt of vergelijkbare voorzieningen voor beveiligde communicatie?</text:p>
      <text:p text:style-name="ifm_p_mt.3.76mm_ifm">Vraag 6</text:p>
      <text:p text:style-name="ifm_p_ifm">Deelt u de zorg van de behandelaars dat gemeenten hen geen garanties of informatie kunnen geven voor een zorgvuldige omgang met gevoelige gegevens die zij moeten verstrekken? Op welke informatie over de verwerking hebben behandelaars en cliënten recht?</text:p>
      <text:p text:style-name="ifm_p_mt.3.76mm_ifm">Vraag 7</text:p>
      <text:p text:style-name="ifm_p_ifm">Op welke manier wordt de stand van zaken van de veiligheid en kwaliteit van de informatiesystemen van gemeenten op het gebied van het sociale domein gemonitord? Hoe wordt vervolgens gewerkt aan verbet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nveilige uitwisseling van gegevens tussen gemeenten en behandelaars in de jeugd-ggz</dc:title>
    <meta:user-defined meta:name="OVERHEIDop.ParlID/DC.identifier">kv-tk-2015Z17930</meta:user-defined>
    <meta:user-defined meta:name="OVERHEIDop.vraagnummer">2015Z17930</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R.F.A. Oosenbrug</meta:user-defined>
    <meta:user-defined meta:name="OVERHEIDop.vergaderjaar">2015-2016</meta:user-defined>
    <meta:user-defined meta:name="DCTERMS.W3CDTF/OVERHEIDop.datumIndiening">2015-10-01</meta:user-defined>
    <meta:user-defined meta:name="OVERHEID.StatenGeneraal/DC.creator">Tweede Kamer der Staten-Generaal</meta:user-defined>
    <dc:language>nl</dc:language>
    <meta:user-defined meta:name="DCTERMS.alternative"/>
    <meta:user-defined meta:name="DC.title">Onveilige uitwisseling van gegevens tussen gemeenten en behandelaars in de jeugd-ggz</meta:user-defined>
    <meta:user-defined meta:name="DCTERMS.W3CDTF/DCTERMS.available">2015-10-01</meta:user-defined>
    <meta:user-defined meta:name="OVERHEIDop.publicationName">Kamervragen zonder antwoord</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