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821</text:p>
      <text:p text:style-name="ifm_p_font.roman_mt.3.76mm_ifm">Vragen van het lid <text:span text:style-name="ifm_span_font.bold_ifm">Siderius</text:span> (SP) aan de Minister en Staatssecretaris van Onderwijs, Cultuur en Wetenschap over <text:span text:style-name="ifm_span_font.italic_ifm">problemen met het passend onderwijs op het mbo</text:span> (ingezonden 30 september 2015).</text:p>
      <text:p text:style-name="ifm_p_mt.3.76mm_ifm">Vraag 1</text:p>
      <text:p text:style-name="ifm_p_ifm">Bent u van mening dat de invoering van het passend onderwijs in het mbo succesvol verloopt, nu blijkt dat een jongen na het succesvol afronden van het speciaal onderwijs al na vier weken van het mbo is weggestuurd?<text:note text:id="ID-2015Z17821-d37e58" text:note-class="footnote"><text:note-citation text:label="1 ">1</text:note-citation><text:note-body><text:p text:style-name="ifm_p_font.normal_size.6.93pt_mt..5mm_indent.-0.1161in_mleft.0.1161in_ifm">Stentor, «Passend onderwijs struikelblok voor Deventenaar», 23 september 2015</text:p></text:note-body></text:note></text:p>
      <text:p text:style-name="ifm_p_mt.3.76mm_ifm">Vraag 2</text:p>
      <text:p text:style-name="ifm_p_ifm">Bent u van mening dat de invoering van het passend onderwijs in het mbo (en in het algemeen) te snel en te onzorgvuldig is ingevoerd nu ook mbo-instellingen klagen dat er te weinig ruimte is om het passend onderwijs op te bouwen? Zo nee, waarom niet?</text:p>
      <text:p text:style-name="ifm_p_mt.3.76mm_ifm">Vraag 3</text:p>
      <text:p text:style-name="ifm_p_ifm">Bent u op de hoogte van vergelijkbare situaties op andere mbo instellingen? Zo ja, om hoeveel studenten gaat het en kunt u deze situatie met de Kamer delen?</text:p>
      <text:p text:style-name="ifm_p_mt.3.76mm_ifm">Vraag 4</text:p>
      <text:p text:style-name="ifm_p_ifm">Is het waar dat er in het middelbaar beroepsonderwijs twee keer zoveel leerlingen met een beperking, gedragsproblemen, chronische ziekte of zorgvraag worden geholpen met hetzelfde budget (voor de invoering van het zogenaamde passend onderwijs en ten tijde van de leerlinggebonden financiering)? Acht u deze verdunning van begeleiding en ondersteuning wenselijk?<text:note text:id="N2" text:note-class="footnote"><text:note-citation text:label="2 ">2</text:note-citation><text:note-body><text:p text:style-name="ifm_p_font.normal_size.6.93pt_mt..5mm_indent.-0.1161in_mleft.0.1161in_ifm">Werkbezoek bij een mbo-instelling</text:p></text:note-body></text:note></text:p>
      <text:p text:style-name="ifm_p_mt.3.76mm_ifm">Vraag 5</text:p>
      <text:p text:style-name="ifm_p_ifm">Hoeveel leerlingen met een beperking, gedragsproblemen, chronische ziekte of zorgvraag hebben het middelbaar beroepsonderwijs in 2014 voortijdig verlaten vanwege onvoldoende ondersteuning en begeleiding bij hun zorgvraag? Hoeveel leerlingen betrof dit in 2010 t/m 2013?</text:p>
      <text:p text:style-name="ifm_p_mt.3.76mm_ifm">Vraag 6</text:p>
      <text:p text:style-name="ifm_p_ifm">Bent u van mening dat door de verdunning van het budget voor leerlingen met een beperking, gedragsproblemen, chronische ziekte of zorgvraag in het middelbaar beroepsonderwijs meer leerlingen voortijds de school verlaten en er meer studenten tussen wal en schip vallen? Zo nee, waarom niet? Kunt u dit toelichten?</text:p>
      <text:p text:style-name="ifm_p_mt.3.76mm_ifm">Vraag 7</text:p>
      <text:p text:style-name="ifm_p_ifm">Hoeveel geld was er in 2014 beschikbaar binnen de lumpsum van het middelbaar beroepsonderwijs om studenten met een beperking, gedragsproblemen, chronische ziekte of een zorgvraag te ondersteunen en te begeleiden? Hoeveel geld was er in 2010 t/m 2013 via de leerlinggebonden financiering beschikbaar voor ondersteuning en begeleiding in het middelbaar beroepsonderwijs?</text:p>
      <text:p text:style-name="ifm_p_mt.3.76mm_ifm">Vraag 8</text:p>
      <text:p text:style-name="ifm_p_ifm">Welke maatregelen neemt u zodat studenten met een beperking, gedragsproblemen, chronische ziekte of een zorgvraag in het middelbaar beroepsonderwijs, die niet het gewenste aantal uren of de proeve van bekwaamheid kunnen behalen vanwege hun beperking, toch een diploma binnen de gestelde termijn kunnen halen? Bent u bereid om een landelijke richtlijn op te stellen zodat deze leerlingen voor het behalen van hun diploma niet afhankelijk worden van de goodwill van individuele examencommissies? Kunt u dit toelichten?</text:p>
      <text:p text:style-name="ifm_p_mt.3.76mm_ifm">Vraag 9</text:p>
      <text:p text:style-name="ifm_p_ifm">Kunt u toelichten hoeveel uren ambulante begeleiding (en het bijbehorende aantal studenten) er in 2014/2015 zijn geleverd binnen mbo-instellingen om leerlingen te ondersteunen en te begeleiden? Om hoeveel uren gaat het in 2015/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blemen met het passend onderwijs op het mbo</dc:title>
    <meta:user-defined meta:name="OVERHEIDop.ParlID/DC.identifier">kv-tk-2015Z17821</meta:user-defined>
    <meta:user-defined meta:name="OVERHEIDop.vraagnummer">2015Z1782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5-09-30</meta:user-defined>
    <meta:user-defined meta:name="OVERHEID.StatenGeneraal/DC.creator">Tweede Kamer der Staten-Generaal</meta:user-defined>
    <dc:language>nl</dc:language>
    <meta:user-defined meta:name="DCTERMS.alternative"/>
    <meta:user-defined meta:name="DC.title">Problemen met het passend onderwijs op het mbo</meta:user-defined>
    <meta:user-defined meta:name="DCTERMS.W3CDTF/DCTERMS.available">2015-09-30</meta:user-defined>
    <meta:user-defined meta:name="OVERHEIDop.publicationName">Kamervragen zonder antwoord</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