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820</text:p>
      <text:p text:style-name="ifm_p_font.roman_mt.3.76mm_ifm">Vragen van de leden <text:span text:style-name="ifm_span_font.bold_ifm">Teeven</text:span> en <text:span text:style-name="ifm_span_font.bold_ifm">Vuijk</text:span> (beiden VVD) aan de Minister van Defensie over <text:span text:style-name="ifm_span_font.italic_ifm">een tekort aan bommen boven Irak voor Nederlandse F-16’s</text:span> (ingezonden 30 september 2015)</text:p>
      <text:p text:style-name="ifm_p_mt.3.76mm_ifm">Vraag 1</text:p>
      <text:p text:style-name="ifm_p_ifm">Bent u bekend met het bericht «Nederlandse F-16’s boven Irak kampen met bommentekort»?<text:note text:id="ID-2015Z17820-d37e61" text:note-class="footnote"><text:note-citation text:label="1 ">1</text:note-citation><text:note-body><text:p text:style-name="ifm_p_font.normal_size.6.93pt_mt..5mm_indent.-0.1161in_mleft.0.1161in_ifm">http://www.elsevier.nl/Buitenland/achtergrond/2015/9/Nederlandse-F-16s-boven-Irak-zijn-door-bommenvoorraad-heen-2694389W/</text:p></text:note-body></text:note></text:p>
      <text:p text:style-name="ifm_p_mt.3.76mm_ifm">Vraag 2</text:p>
      <text:p text:style-name="ifm_p_ifm">In hoeverre is er daadwerkelijk sprake van een tekort aan bommen die de Nederlandse luchtmacht gebruikt bij bombardementen op ISIS boven Irak? Indien er sprake is van een tekort, wat is de omvang daarvan en hoe lang is dit tekort al in zicht bij Defensie?</text:p>
      <text:p text:style-name="ifm_p_mt.3.76mm_ifm">Vraag 3</text:p>
      <text:p text:style-name="ifm_p_ifm">Welke consequenties heeft een tekort aan bommen mogelijk voor de Nederlandse bijdrage aan de strijd tegen ISIS? Kunnen Nederlandse F-16’s nog aanvalstaken uitvoeren wanneer sprake is van een tekort aan bommen? Hoe zit dat als de voorraad bommen helemaal op zou raken? Graag een toelichting.</text:p>
      <text:p text:style-name="ifm_p_mt.3.76mm_ifm">Vraag 4</text:p>
      <text:p text:style-name="ifm_p_ifm">Indien er sprake is van een tekort, waaraan is het ontstaan daarvan te wijten? Wijkt het voorziene gebruik van bommen in de strijd tegen ISIS af van het daadwerkelijke gebruik in de praktijk? Zo ja, op welke wijze en wat is daarvan de oorzaak? Wordt hiermee rekening gehouden bij het plaatsen van nieuwe bestellingen?</text:p>
      <text:p text:style-name="ifm_p_mt.3.76mm_ifm">Vraag 5</text:p>
      <text:p text:style-name="ifm_p_ifm">Zijn er al in een eerder stadium (her)bestellingen gedaan voor de typen bommen die het betreft? Zo ja, wanneer is de levering van deze bestelling voorzien? Zo nee, waarom niet?</text:p>
      <text:p text:style-name="ifm_p_mt.3.76mm_ifm">Vraag 6</text:p>
      <text:p text:style-name="ifm_p_ifm">Is het mogelijk extra maatregelen te nemen in de bestelketen van dit type munitie, waardoor vraag en aanbod en voorraad en verbruik in de toekomst beter op elkaar worden afgestemd? Graag een toelichting.</text:p>
      <text:p text:style-name="ifm_p_mt.3.76mm_ifm">Vraag 7</text:p>
      <text:p text:style-name="ifm_p_ifm">Bij welke bondgenoten zijn inmiddels verzoeken ingediend om de voorraad bommen aan te vullen? Kunt u een overzicht geven van de reacties van deze bondgenoten op dit verzoek en de motivatie die daarbij werd gegeven? Bestaan er mogelijkheden om via bondgenoten op korte termijn bommen geleverd te krijgen?</text:p>
      <text:p text:style-name="ifm_p_mt.3.76mm_ifm">Vraag 8</text:p>
      <text:p text:style-name="ifm_p_ifm">Hoe rijmt u de berichten over tekorten en lange levertijden met informatie, die Kamerleden kregen tijdens een werkbezoek aan de missie, die wees op een voorraad bommen die groot genoeg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tekort aan bommen boven Irak voor Nederlandse F16’s</dc:title>
    <meta:user-defined meta:name="OVERHEIDop.ParlID/DC.identifier">kv-tk-2015Z17820</meta:user-defined>
    <meta:user-defined meta:name="OVERHEIDop.vraagnummer">2015Z17820</meta:user-defined>
    <meta:user-defined meta:name="OVERHEIDop.KamervraagTypen/DC.type">Schriftelijke vragen</meta:user-defined>
    <meta:user-defined meta:name="OVERHEIDop.Parlementair/DC.type">Kamervragen zonder Antwoord</meta:user-defined>
    <meta:user-defined meta:name="OVERHEIDop.indiener">R. Vuijk</meta:user-defined>
    <meta:user-defined meta:name="OVERHEIDop.indiener">F. Teeven</meta:user-defined>
    <meta:user-defined meta:name="OVERHEIDop.vergaderjaar">2015-2016</meta:user-defined>
    <meta:user-defined meta:name="DCTERMS.W3CDTF/OVERHEIDop.datumIndiening">2015-09-30</meta:user-defined>
    <meta:user-defined meta:name="OVERHEID.StatenGeneraal/DC.creator">Tweede Kamer der Staten-Generaal</meta:user-defined>
    <dc:language>nl</dc:language>
    <meta:user-defined meta:name="DCTERMS.alternative"/>
    <meta:user-defined meta:name="DC.title">Een tekort aan bommen boven Irak voor Nederlandse F16’s</meta:user-defined>
    <meta:user-defined meta:name="DCTERMS.W3CDTF/DCTERMS.available">2015-09-30</meta:user-defined>
    <meta:user-defined meta:name="OVERHEIDop.publicationName">Kamervragen zonder antwoord</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