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8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819</text:p>
      <text:p text:style-name="ifm_p_font.roman_mt.3.76mm_ifm">Vragen van de leden <text:span text:style-name="ifm_span_font.bold_ifm">Van Dekken</text:span> en <text:span text:style-name="ifm_span_font.bold_ifm">Recourt</text:span> (beiden PvdA) aan de Staatssecretaris van Economische Zaken over <text:span text:style-name="ifm_span_font.italic_ifm">het bericht dat gemeenten uitbreidingsvergunningen voor nertsenhouderijen goedkeuren</text:span> (ingezonden 30 september 2015).</text:p>
      <text:p text:style-name="ifm_p_mt.3.76mm_ifm">Vraag 1</text:p>
      <text:p text:style-name="ifm_p_ifm">Bent u bekend met het bericht «Verbod en tóch meer nertsen erbij, Gemert-Bakel en Laarbeek keuren uitbereiding goed?<text:note text:id="ID-2015Z17819-d37e61" text:note-class="footnote"><text:note-citation text:label="1 ">1</text:note-citation><text:note-body><text:p text:style-name="ifm_p_font.normal_size.6.93pt_mt..5mm_indent.-0.1161in_mleft.0.1161in_ifm">Eindhovens Dagblad, 18 september 2015</text:p></text:note-body></text:note></text:p>
      <text:p text:style-name="ifm_p_mt.3.76mm_ifm">Vraag 2</text:p>
      <text:p text:style-name="ifm_p_ifm">Is het waar dat sinds de rechtbank de Wet op het verbod op de pelsdierhouderij (hierna: de wet) heeft geschorst alleen al in Noord-Brabant zes gemeenten vergunningen hebben verleend voor het houden van duizenden volwassen nertsen en er in Brabant in totaal bijna 15.000 volwassen nertsen bij zijn gekomen?</text:p>
      <text:p text:style-name="ifm_p_mt.3.76mm_ifm">Vraag 3</text:p>
      <text:p text:style-name="ifm_p_ifm">Zijn er andere gemeenten buiten Noord-Brabant waar er nertsenhouderijen bij zijn gekomen of waar uitbreidingen hebben plaatsgevonden sinds de wet is geschorst?</text:p>
      <text:p text:style-name="ifm_p_mt.3.76mm_ifm">Vraag 4</text:p>
      <text:p text:style-name="ifm_p_ifm">Wat is uw reactie op de uitspraken van het College van gedeputeerde staten van Noord-Brabant, dat stelt niet de instrumenten te hebben om de ongewenste nieuwe vestiging of uitbreiding van nertsenhouderijen te voorkomen?</text:p>
      <text:p text:style-name="ifm_p_mt.3.76mm_ifm">Vraag 5</text:p>
      <text:p text:style-name="ifm_p_ifm">Wat kunt u, nu de wet tijdelijk buiten werking is gesteld, doen om de uitbreiding van nertsenhouderijen te stoppen?</text:p>
      <text:p text:style-name="ifm_p_mt.3.76mm_ifm">Vraag 6</text:p>
      <text:p text:style-name="ifm_p_ifm">Wanneer verwacht u een definitieve uitspraak in de beroepsprocedure die u heeft aangespannen tegen het opschorten van de 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gemeenten uitbreidingsvergunningen voor nertsenhouderijen goedkeuren</dc:title>
    <meta:user-defined meta:name="OVERHEIDop.ParlID/DC.identifier">kv-tk-2015Z17819</meta:user-defined>
    <meta:user-defined meta:name="OVERHEIDop.vraagnummer">2015Z178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indiener">T.R. van Dekken</meta:user-defined>
    <meta:user-defined meta:name="OVERHEIDop.vergaderjaar">2015-2016</meta:user-defined>
    <meta:user-defined meta:name="DCTERMS.W3CDTF/OVERHEIDop.datumIndiening">2015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n uitbreidingsvergunningen voor nertsenhouderijen goedkeuren</meta:user-defined>
    <meta:user-defined meta:name="DCTERMS.W3CDTF/DCTERMS.available">2015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