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8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818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investeringen in gezondheidsinnovaties</text:span> (ingezonden 30 september 2015).</text:p>
      <text:p text:style-name="ifm_p_mt.3.76mm_ifm">Vraag 1</text:p>
      <text:p text:style-name="ifm_p_ifm">Kent u het bericht «De geboorte van een huidkanker-app», waarin staat dat het voor start-ups op het gebied van digital healthcare moeilijk is om een idee uit te werken en op de markt te brengen?<text:note text:id="ID-2015Z17818-d37e55" text:note-class="footnote"><text:note-citation text:label="1 ">1</text:note-citation><text:note-body><text:p text:style-name="ifm_p_font.normal_size.6.93pt_mt..5mm_indent.-0.1161in_mleft.0.1161in_ifm">NRC Handelsblad. «De geboorte van een huidkanker-app» 28 september 2015.</text:p></text:note-body></text:note></text:p>
      <text:p text:style-name="ifm_p_mt.3.76mm_ifm">Vraag 2</text:p>
      <text:p text:style-name="ifm_p_ifm">Hoe stimuleert u de ontwikkeling van deze nieuwe ideeën, waar mogelijk zowel gezondheidswinst als kostenbesparing mee is te behalen?</text:p>
      <text:p text:style-name="ifm_p_mt.3.76mm_ifm">Vraag 3</text:p>
      <text:p text:style-name="ifm_p_ifm">Hoe ziet u de ontwikkeling van start-ups in combinatie met feit dat zorgverzekeraars vaak pas willen investeren wanneer ideeën al in grote mate zijn uitgewerkt? Deelt u de mening dat hier een gat tussen ideeën en uitvoering zit?<text:note text:id="ID-2015Z17818-d37e74" text:note-class="footnote"><text:note-citation text:label="2 ">2</text:note-citation><text:note-body><text:p text:style-name="ifm_p_font.normal_size.6.93pt_mt..5mm_indent.-0.1161in_mleft.0.1161in_ifm">Zorgvisie. «Verzekeraar investeert liefst in vergevorderde innovatie» 28 september 2015.</text:p></text:note-body></text:note></text:p>
      <text:p text:style-name="ifm_p_mt.3.76mm_ifm">Vraag 4</text:p>
      <text:p text:style-name="ifm_p_ifm">Welke mogelijkheden ziet u om ook kansrijke start-ups die nog niet ver doorontwikkeld zijn een kans te geven?</text:p>
      <text:p text:style-name="ifm_p_mt.3.76mm_ifm">Vraag 5</text:p>
      <text:p text:style-name="ifm_p_ifm">Wat is de rol van zorgverzekeraars in dezen? Is de inzet van winst van zorgverzekeraars volgens u een mogelijkheid om ook deze start-ups van financiering te voorzien? Zo nee, waarom niet?</text:p>
      <text:p text:style-name="ifm_p_mt.3.76mm_ifm">Vraag 6</text:p>
      <text:p text:style-name="ifm_p_ifm">Indien deze gezondheidsinnovaties worden gefinancierd met publiek zorggeld, hoe kan worden bewerkstelligd dat deze innovaties voor het brede publiek ten goede komen?</text:p>
      <text:p text:style-name="ifm_p_mt.3.76mm_ifm">Vraag 7</text:p>
      <text:p text:style-name="ifm_p_ifm">Is het u bekend dat er verschillende handvatten voor zorgvernieuwers, zoals websites als watwildezorgverzekeraar.nl, zorgvoorinnoveren.nl en innovatieroutesindezorg.nl bestaan?</text:p>
      <text:p text:style-name="ifm_p_ifm">Is er een mate van overlapping tussen deze platforms en is hier overeenstemming ov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Investeringen in gezondheidsinnovaties</dc:title>
    <meta:user-defined meta:name="OVERHEIDop.ParlID/DC.identifier">kv-tk-2015Z17818</meta:user-defined>
    <meta:user-defined meta:name="OVERHEIDop.vraagnummer">2015Z178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T. Bouwmeester</meta:user-defined>
    <meta:user-defined meta:name="OVERHEIDop.vergaderjaar">2015-2016</meta:user-defined>
    <meta:user-defined meta:name="DCTERMS.W3CDTF/OVERHEIDop.datumIndiening">2015-09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vesteringen in gezondheidsinnovaties</meta:user-defined>
    <meta:user-defined meta:name="DCTERMS.W3CDTF/DCTERMS.available">2015-09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