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816</text:p>
      <text:p text:style-name="ifm_p_font.roman_mt.3.76mm_ifm">Vragen van de leden <text:span text:style-name="ifm_span_font.bold_ifm">Siderius</text:span> en <text:span text:style-name="ifm_span_font.bold_ifm">Kooiman</text:span> (beiden SP) aan de Staatssecretarissen van Onderwijs, Cultuur en Wetenschap, van Volksgezondheid, Welzijn en Sport en van Veiligheid en Justitie over <text:span text:style-name="ifm_span_font.italic_ifm">de problemen die kinderen ondervinden met het volgen van onderwijs na een plaatsing in een residentiële jeugdzorgvoorziening</text:span> (ingezonden 30 september 2015).</text:p>
      <text:p text:style-name="ifm_p_mt.3.76mm_ifm">Vraag 1</text:p>
      <text:p text:style-name="ifm_p_ifm">Acht u het wenselijk dat leerlingen na een plaatsing in een residentiële jeugdzorgvoorziening niet altijd terug kunnen naar de school van herkomst, omdat ze ingeschreven staan op een school (voor speciaal onderwijs), verbonden aan een landelijk werkende zorginstelling? Kunt u uw antwoord toelichten?<text:note text:id="ID-2015Z17816-d37e58" text:note-class="footnote"><text:note-citation text:label="1 ">1</text:note-citation><text:note-body><text:p text:style-name="ifm_p_font.normal_size.6.93pt_mt..5mm_indent.-0.1161in_mleft.0.1161in_ifm">Gesprek met school voor speciaal onderwijs verbonden aan landelijk werkende zorginstelling</text:p></text:note-body></text:note></text:p>
      <text:p text:style-name="ifm_p_mt.3.76mm_ifm">Vraag 2</text:p>
      <text:p text:style-name="ifm_p_ifm">Hoe verhoudt een dergelijke situatie zich tot de zorgplicht die scholen (van herkomst) hebben voor leerlingen die bij hen zijn aangemeld? Acht u het wenselijk dat in een dergelijke situatie scholen, verbonden aan een landelijk werkende zorginstelling, onbedoeld de verantwoordelijkheid krijgen van de zorgplicht? Was dit beoogd met de invoering van passend onderwijs?</text:p>
      <text:p text:style-name="ifm_p_mt.3.76mm_ifm">Vraag 3</text:p>
      <text:p text:style-name="ifm_p_ifm">Ziet u een mogelijkheid om alle scholen (voor speciaal onderwijs), verbonden aan een landelijk werkende instelling, te bekostigen via plaatsbekostiging zodat leerlingen ingeschreven blijven op de school van herkomst en de verantwoordelijkheid ook bij de school van herkomst blijft liggen? Waarom wel of niet?</text:p>
      <text:p text:style-name="ifm_p_mt.3.76mm_ifm">Vraag 4</text:p>
      <text:p text:style-name="ifm_p_ifm">Welke maatregelen gaat u nemen om de aansluiting van onderwijs en behandeltrajecten in de jeugdzorg beter op elkaar aan te laten sluiten, nu in de praktijk blijkt dat bij de afweging van het zorg- en onderwijstraject vaak blijkt dat er vooral gekeken wordt naar een behandelplek (bed) en niet altijd naar een school (stoel)? Hoe voorkomt u – doordat plaatsingen in de jeugdzorg het gehele jaar door plaatsvinden – dat bij terugkomst uit de jeugdzorg er geen onderwijsplek of school voorhanden is?</text:p>
      <text:p text:style-name="ifm_p_mt.3.76mm_ifm">Vraag 5</text:p>
      <text:p text:style-name="ifm_p_ifm">Kunt u toelichten binnen welke termijn een plaatsing op een school gerealiseerd dient te worden, in het kader van de zorgplicht van scholen, voor leerlingen die terugkeren vanuit de residentiële jeugdzorg?</text:p>
      <text:p text:style-name="ifm_p_mt.3.76mm_ifm">Vraag 6</text:p>
      <text:p text:style-name="ifm_p_ifm">Kunt u toelichten of alle samenwerkingsverbanden in Nederland een convenant hebben afgesloten met een school (voor speciaal onderwijs), verbonden aan een landelijk werkende zorginstelling? Zo nee, kunt u een overzicht geven welke convenanten tussen wie precies zijn afgesloten?</text:p>
      <text:p text:style-name="ifm_p_mt.3.76mm_ifm">Vraag 7</text:p>
      <text:p text:style-name="ifm_p_ifm">Hoeveel kinderen of leerlingen zijn momenteel in behandeling in een residentiële jeugdzorgvoorziening, maar hebben geen passende onderwijsplek en/of volgen geen onderwijs? Kunt u de Kamer hier een overzicht van doen toekomen? Zo nee, bent u bereid om dit te onderzoeken?</text:p>
      <text:p text:style-name="ifm_p_mt.3.76mm_ifm">Vraag 8</text:p>
      <text:p text:style-name="ifm_p_ifm">Ziet u mogelijkheden om leerlingen – ingeschreven op het regulier of speciaal onderwijs – die thuiszitten of naar een dagopvang (zorgboerderij) gaan, de mogelijkheid te geven om onderwijs op afstand te volgen, ondanks dat dergelijk opvanginstellingen niet vallen onder de noemer residentiële jeugdzorgvoorzieningen? Ziet u mogelijkheden om ook overeenkomsten of convenanten te sluiten met scholen, verbonden aan een landelijke werkende instelling, door ouders, opvanginstellingen of zorgboerderijen voor leren op afstan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roblemen die kinderen ondervinden met het volgen van onderwijs na een plaatsing in een residentiele jeugdzorgvoorziening</dc:title>
    <meta:user-defined meta:name="OVERHEIDop.ParlID/DC.identifier">kv-tk-2015Z17816</meta:user-defined>
    <meta:user-defined meta:name="OVERHEIDop.vraagnummer">2015Z1781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T.E. Siderius</meta:user-defined>
    <meta:user-defined meta:name="OVERHEIDop.vergaderjaar">2015-2016</meta:user-defined>
    <meta:user-defined meta:name="DCTERMS.W3CDTF/OVERHEIDop.datumIndiening">2015-09-30</meta:user-defined>
    <meta:user-defined meta:name="OVERHEID.StatenGeneraal/DC.creator">Tweede Kamer der Staten-Generaal</meta:user-defined>
    <dc:language>nl</dc:language>
    <meta:user-defined meta:name="DCTERMS.alternative"/>
    <meta:user-defined meta:name="DC.title">De problemen die kinderen ondervinden met het volgen van onderwijs na een plaatsing in een residentiele jeugdzorgvoorziening</meta:user-defined>
    <meta:user-defined meta:name="DCTERMS.W3CDTF/DCTERMS.available">2015-09-30</meta:user-defined>
    <meta:user-defined meta:name="OVERHEIDop.publicationName">Kamervragen zonder antwoord</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