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15</text:p>
      <text:p text:style-name="ifm_p_font.roman_mt.3.76mm_ifm">Vragen van het lid <text:span text:style-name="ifm_span_font.bold_ifm">Lodders</text:span> (VVD) aan de Staatssecretaris van Economische Zaken over <text:span text:style-name="ifm_span_font.italic_ifm">het bericht «Diervriendelijke subsidiepotjes.»</text:span> (ingezonden 30 september 2015).</text:p>
      <text:p text:style-name="ifm_p_mt.3.76mm_ifm">Vraag 1</text:p>
      <text:p text:style-name="ifm_p_ifm">Bent u bekend met het bericht «Diervriendelijke subsidiepotjes»?<text:note text:id="ID-2015Z17815-d37e58" text:note-class="footnote"><text:note-citation text:label="1 ">1</text:note-citation><text:note-body><text:p text:style-name="ifm_p_font.normal_size.6.93pt_mt..5mm_indent.-0.1161in_mleft.0.1161in_ifm">De Telegraaf, 25 september 2015</text:p></text:note-body></text:note></text:p>
      <text:p text:style-name="ifm_p_mt.3.76mm_ifm">Vraag 2</text:p>
      <text:p text:style-name="ifm_p_ifm">Is het waar dat het hier gaat om de 29,94 miljoen euro die Nederland via de nationale enveloppe krijgt vanuit de Europese Commissie?</text:p>
      <text:p text:style-name="ifm_p_mt.3.76mm_ifm">Vraag 3</text:p>
      <text:p text:style-name="ifm_p_ifm">Hoe leveren deze subsidiepotjes een bijdrage aan het uitgangspunt van een structurele verbetering van de markpositie zoals staat te lezen in het verslag van de afgelopen informele Landbouwraad op 13, 14 en 15 september jl.?<text:note text:id="ID-2015Z17815-d37e78" text:note-class="footnote"><text:note-citation text:label="2 ">2</text:note-citation><text:note-body><text:p text:style-name="ifm_p_font.normal_size.6.93pt_mt..5mm_indent.-0.1161in_mleft.0.1161in_ifm">Kamerstuk 21 501-32 , nr. 876</text:p></text:note-body></text:note> (Kamerstuknummer 2015Z16887)?</text:p>
      <text:p text:style-name="ifm_p_mt.3.76mm_ifm">Vraag 4</text:p>
      <text:p text:style-name="ifm_p_ifm">Is deze 29,94 miljoen euro bedoeld om de crisis in de agrarische sector aan te pakken? Of om via subsidies verdergaande milieumaatregelen door te voeren?</text:p>
      <text:p text:style-name="ifm_p_mt.3.76mm_ifm">Vraag 5</text:p>
      <text:p text:style-name="ifm_p_ifm">Hoe dragen deze subsidiespotjes bij aan het beter beheersbaar houden van de kostprijs? Zijn deze maatregelen niet juist kostprijsverhogend?</text:p>
      <text:p text:style-name="ifm_p_mt.3.76mm_ifm">Vraag 6</text:p>
      <text:p text:style-name="ifm_p_ifm">Is het bericht waar dat een deel van het geld ingezet wordt voor milieu en diervriendelijkere stallen? Zo ja, op basis van welke voorwaarden worden deze gelden ingezet? In hoeverre maken deze maatregelen het verschil in kostprijs hoger ten opzichte van de landen om ons heen?</text:p>
      <text:p text:style-name="ifm_p_mt.3.76mm_ifm">Vraag 7</text:p>
      <text:p text:style-name="ifm_p_ifm">Op welke manier dragen deze subsidiepotjes bij aan de concurrentiekracht van de Nederlandse agrarische sector? Kunt u dit per maatregel en potje aangeven?</text:p>
      <text:p text:style-name="ifm_p_mt.3.76mm_ifm">Vraag 8</text:p>
      <text:p text:style-name="ifm_p_ifm">De Nederlandse agrarische sector is van grote waarde voor de export; hierin moet deze sector concurreren met omringende landen; hoe verbeteren deze subsidiepotjes de exportpositie van de Nederlandse agrarische sector?</text:p>
      <text:p text:style-name="ifm_p_mt.3.76mm_ifm">Vraag 9</text:p>
      <text:p text:style-name="ifm_p_ifm">Bent u bekend met het artikel «Weidevogelbeheer is dweilen met de geldkraan open»?<text:note text:id="ID-2015Z17815-d37e124" text:note-class="footnote"><text:note-citation text:label="3 ">3</text:note-citation><text:note-body><text:p text:style-name="ifm_p_font.normal_size.6.93pt_mt..5mm_indent.-0.1161in_mleft.0.1161in_ifm">http://www.v-focus.nl/2015/09/weidevogelbeheer-is-dweilen-met-de-geldkraan-open/ (23 september 2015)</text:p></text:note-body></text:note></text:p>
      <text:p text:style-name="ifm_p_mt.3.76mm_ifm">Vraag 10</text:p>
      <text:p text:style-name="ifm_p_ifm">Is het bij gebrek aan feiten zinnig om gemeenschapsgeld in te zetten op maatregelen die het aantal weidevogels moeten vermeerderen terwijl we de oorzaak van weidevogelverliezen niet weten? Zo ja, op basis van welk onderzoek is de inzet van gemeenschapsgeld gerechtvaardigd?</text:p>
      <text:p text:style-name="ifm_p_mt.3.76mm_ifm">Vraag 11</text:p>
      <text:p text:style-name="ifm_p_ifm">Wanneer kan de Kamer de informatie verwachten over de verdere invulling van de subsidiepotjes en de besteding van de 29,94 miljoen euro vanuit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iervriendelijke subsidiepotjes.’</dc:title>
    <meta:user-defined meta:name="OVERHEIDop.ParlID/DC.identifier">kv-tk-2015Z17815</meta:user-defined>
    <meta:user-defined meta:name="OVERHEIDop.vraagnummer">2015Z1781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Het bericht ‘Diervriendelijke subsidiepotjes.’</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