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13</text:p>
      <text:p text:style-name="ifm_p_font.roman_mt.3.76mm_ifm">Vragen van het lid <text:span text:style-name="ifm_span_font.bold_ifm">Helder</text:span> (PVV) aan de Staatssecretaris van Veiligheid en Justitie over <text:span text:style-name="ifm_span_font.italic_ifm">een tbs’er die moordt tijdens verlof</text:span> (ingezonden 30 september 2015).</text:p>
      <text:p text:style-name="ifm_p_mt.3.76mm_ifm">Vraag 1</text:p>
      <text:p text:style-name="ifm_p_ifm">Kent u het bericht «Tbs’er moordt tijdens verlof»?<text:note text:id="ID-2015Z17813-d37e58" text:note-class="footnote"><text:note-citation text:label="1 ">1</text:note-citation><text:note-body><text:p text:style-name="ifm_p_font.normal_size.6.93pt_mt..5mm_indent.-0.1161in_mleft.0.1161in_ifm">Telegraaf, 25 september 2015, «Tbs’er moordt tijdens verlof», «Hoe kon tbs’er iedereen om tuin leiden?» en «Jeugd-tbs onder druk»</text:p></text:note-body></text:note></text:p>
      <text:p text:style-name="ifm_p_mt.3.76mm_ifm">Vraag 2</text:p>
      <text:p text:style-name="ifm_p_ifm">Klopt het dat een jeugd-tbs’er die nog gedetineerd zit wegens een serie zware geweldsmisdrijven tegen de regels eerder van zijn werk wegging en vervolgens bij een drugsdeal een moord heeft gepleegd?</text:p>
      <text:p text:style-name="ifm_p_mt.3.76mm_ifm">Vraag 3</text:p>
      <text:p text:style-name="ifm_p_ifm">Waarom kon deze crimineel weer iedereen om de tuin leiden terwijl hij al eerder de boel belazerde en tegen de regels in niet naar zijn werk ging?</text:p>
      <text:p text:style-name="ifm_p_mt.3.76mm_ifm">Vraag 4</text:p>
      <text:p text:style-name="ifm_p_ifm">Wanneer gaan er eindelijk eens koppen rollen indien begeleiders denken dat iemand er wel klaar voor is en diegene vervolgens in de samenleving wordt losgelaten en mensen vermoord of op een andere manier pijn doet?</text:p>
      <text:p text:style-name="ifm_p_mt.3.76mm_ifm">Vraag 5</text:p>
      <text:p text:style-name="ifm_p_ifm">Klopt het dat het recidivecijfer onder uitbehandelde jongeren exorbitant hoog is en dat ongeveer 80% van de jonge criminelen ondanks intensieve therapie en begeleiding weer de fout in gaan? Zo nee, waarom niet?</text:p>
      <text:p text:style-name="ifm_p_mt.3.76mm_ifm">Vraag 6</text:p>
      <text:p text:style-name="ifm_p_ifm">Deelt u de mening dat, gezien de hoge recidive en de kosten van 1, 2 miljoen euro per behandeling van zes jaar, er reden is om de pij-maatregel eens kritisch tegen het licht te houden? Zo nee, waarom niet?</text:p>
      <text:p text:style-name="ifm_p_mt.3.76mm_ifm">Vraag 7</text:p>
      <text:p text:style-name="ifm_p_ifm">Deelt u de mening dat de samenleving geen proeftuin is en de tbs in de huidige vorm moet worden afgescha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tbs’er die moordt tijdens verlof</dc:title>
    <meta:user-defined meta:name="OVERHEIDop.ParlID/DC.identifier">kv-tk-2015Z17813</meta:user-defined>
    <meta:user-defined meta:name="OVERHEIDop.vraagnummer">2015Z1781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Een tbs’er die moordt tijdens verlof</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