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812</text:p>
      <text:p text:style-name="ifm_p_font.roman_mt.3.76mm_ifm">Vragen van het lid <text:span text:style-name="ifm_span_font.bold_ifm">Kuzu</text:span> (Groep Kuzu/Öztürk) aan de Minister van Veiligheid en Justitie over <text:span text:style-name="ifm_span_font.italic_ifm">het bericht dat de politie de nekklem mag blijven gebruiken van de rechter</text:span> (ingezonden 30 september 2015).</text:p>
      <text:p text:style-name="ifm_p_mt.3.76mm_ifm">Vraag 1</text:p>
      <text:p text:style-name="ifm_p_ifm">Bent u bekend met het bericht «Rechter: politie kan nekklem blijven gebruiken»?<text:note text:id="ID-2015Z17812-d37e58" text:note-class="footnote"><text:note-citation text:label="1 ">1</text:note-citation><text:note-body><text:p text:style-name="ifm_p_font.normal_size.6.93pt_mt..5mm_indent.-0.1161in_mleft.0.1161in_ifm">http://www.ad.nl/ad/nl/1012/Nederland/article/detail/4144097/2015/09/17/Rechter-Politie-kan-nekklem-blijven-gebruiken.dhtml</text:p></text:note-body></text:note></text:p>
      <text:p text:style-name="ifm_p_mt.3.76mm_ifm">Vraag 2</text:p>
      <text:p text:style-name="ifm_p_ifm">Waarom wordt een techniek die niet getraind noch aangeleerd wordt, toch in de praktijk toegepast?</text:p>
      <text:p text:style-name="ifm_p_mt.3.76mm_ifm">Vraag 3</text:p>
      <text:p text:style-name="ifm_p_ifm">Heeft u een overzicht van het aantal personen dat de afgelopen tien jaar overleden of invalide geraakt is tijdens of na de arrestatie door het gebruik van de nekklem? Hoeveel van deze personen hadden een niet-Westerse achtergrond?</text:p>
      <text:p text:style-name="ifm_p_mt.3.76mm_ifm">Vraag 4</text:p>
      <text:p text:style-name="ifm_p_ifm">Wat gaat u doen tegen het onnodig gebruiken van een nek- of neusklem tegen arrestanten?</text:p>
      <text:p text:style-name="ifm_p_mt.3.76mm_ifm">Vraag 5</text:p>
      <text:p text:style-name="ifm_p_ifm">Waarom zijn de nek- en neusklem niet verboden gezien het aantal gevallen waarbij een arrestant zwaargewond raakte en/of overleed?</text:p>
      <text:p text:style-name="ifm_p_mt.3.76mm_ifm">Vraag 6</text:p>
      <text:p text:style-name="ifm_p_ifm">Bent u bereid de nekklem te verbieden? Vindt u dat een nekklem gebruikt mag worden indien die niet verboden is? Zo nee, waarom niet?</text:p>
      <text:p text:style-name="ifm_p_mt.3.76mm_ifm">Vraag 7</text:p>
      <text:p text:style-name="ifm_p_ifm">Waarom wordt de nekklem niet minimaal tijdelijk verboden, in afwachting van onderzoek?</text:p>
      <text:p text:style-name="ifm_p_mt.3.76mm_ifm">Vraag 8</text:p>
      <text:p text:style-name="ifm_p_ifm">Vindt u dat een nekklem gebruikt mag worden? Zo ja, waarom?</text:p>
      <text:p text:style-name="ifm_p_mt.3.76mm_ifm">Vraag 9</text:p>
      <text:p text:style-name="ifm_p_ifm">Bent u bereid om te vragen naar een snel onderzoek van de Inspectie van Veiligheid en Justitie naar de nekklem? Zo nee, waarom niet?</text:p>
      <text:p text:style-name="ifm_p_mt.3.76mm_ifm">Vraag 10</text:p>
      <text:p text:style-name="ifm_p_ifm">Waarom zijn er geen maatregelen getroffen met betrekking tot het gebruiken van de nekklem?</text:p>
      <text:p text:style-name="ifm_p_mt.3.76mm_ifm">Vraag 11</text:p>
      <text:p text:style-name="ifm_p_ifm">Deelt u de mening dat het onderzoek naar de nekklem niet uitgevoerd moet worden door de inspectie van uw ministerie maar door een externe partij? Zo nee, waarom niet?</text:p>
      <text:p text:style-name="ifm_p_mt.3.76mm_ifm">Vraag 12</text:p>
      <text:p text:style-name="ifm_p_ifm">Welke maatregelen gaat u nemen om buitensporig politiegeweld tegen te gaan?</text:p>
      <text:p text:style-name="ifm_p_mt.3.76mm_ifm">Vraag 13</text:p>
      <text:p text:style-name="ifm_p_ifm">Wanneer is een nekklem onrechtmatig? Wanneer is politiegeweld gerechtvaardigd en proportioneel?</text:p>
      <text:p text:style-name="ifm_p_mt.3.76mm_ifm">Vraag 14</text:p>
      <text:p text:style-name="ifm_p_ifm">Bent u bereid nieuwe regels en eisen op te stellen voor het gebruik van politiegeweld? Zo ja, wanneer? Zo nee, waarom niet?</text:p>
      <text:p text:style-name="ifm_p_mt.3.76mm_ifm">Vraag 15</text:p>
      <text:p text:style-name="ifm_p_ifm">Bent u bereid na het onderzoek van de Inspectie Veiligheid en Justitie maatregelen te treffen die de nekklem verbieden of strenge(re) eisen te stellen voor het gebruik ervan? Zo nee, waarom niet?</text:p>
      <text:p text:style-name="ifm_p_mt.3.76mm_ifm">Vraag 16</text:p>
      <text:p text:style-name="ifm_p_ifm">Weet u dat in België de nekklem niet aangeleerd wordt en daarom ook niet toegepast mag worden? Zo ja, waarom mag het in Nederland dan wel toegepast worden terwijl het niet wordt aangeleerd?<text:note text:id="ID-2015Z17812-d37e158" text:note-class="footnote"><text:note-citation text:label="2 ">2</text:note-citation><text:note-body><text:p text:style-name="ifm_p_font.normal_size.6.93pt_mt..5mm_indent.-0.1161in_mleft.0.1161in_ifm">http://nos.nl/op3/artikel/2046104-is-de-nekklem-in-andere-landen-ook-omstreden.html</text:p></text:note-body></text:note></text:p>
      <text:p text:style-name="ifm_p_mt.3.76mm_ifm">Vraag 17</text:p>
      <text:p text:style-name="ifm_p_ifm">Weet u dat de nekklem (wurggreep) in de Verenigde Staten al 20 jaar verboden is? Zo ja, bent u dan bereid om onderzoek te doen naar de redenen van dit verbod?<text:note text:id="ID-2015Z17812-d37e172" text:note-class="footnote"><text:note-citation text:label="3 ">3</text:note-citation><text:note-body><text:p text:style-name="ifm_p_font.normal_size.6.93pt_mt..5mm_indent.-0.1161in_mleft.0.1161in_ifm">http://nos.nl/op3/artikel/2046104-is-de-nekklem-in-andere-landen-ook-omstreden.html</text:p></text:note-body></text:note></text:p>
      <text:p text:style-name="ifm_p_mt.3.76mm_ifm">Vraag 18</text:p>
      <text:p text:style-name="ifm_p_ifm">Deelt u de mening dat als het gebruik van de nekklem niet verboden wordt, de agenten een goede opleiding moeten hebben waar ze de nekklem aangeleerd krijgen? Zo ja, wanneer starten ze met die opleiding? Zo nee, waarom niet?</text:p>
      <text:p text:style-name="ifm_p_mt.3.76mm_ifm">Vraag 19</text:p>
      <text:p text:style-name="ifm_p_ifm">Bent u bereid om agenten te vervolgen die door gebruik van de nekklem een arrestant om het leven brengen of blijvend lichamelijke letsel veroorzaken? Zo nee, waarom niet?</text:p>
      <text:p text:style-name="ifm_p_mt.3.76mm_ifm">Vraag 20</text:p>
      <text:p text:style-name="ifm_p_ifm">Bent u bereid om agenten die een arrestant om het leven brengen door de nekklem (of andere manieren van geweld) te vervolgen wegens «dood door schuld»? Zo nee, waarom niet?</text:p>
      <text:p text:style-name="ifm_p_mt.3.76mm_ifm">Vraag 21</text:p>
      <text:p text:style-name="ifm_p_ifm">Waarom zijn de agenten die de nekklem op de heer Henriquez toegepast hebben niet direct op non-actief gezet?</text:p>
      <text:p text:style-name="ifm_p_mt.3.76mm_ifm">Vraag 22</text:p>
      <text:p text:style-name="ifm_p_ifm">Deelt u de mening dat de agenten de heer Henriquez moesten reanimeren, aangezien een agent zei «dat er nog weinig leven in zit» en dat zij, in plaats van te sjorren en te slepen, de ambulance moesten bellen? Zo nee, waarom niet?</text:p>
      <text:p text:style-name="ifm_p_mt.3.76mm_ifm">Vraag 23</text:p>
      <text:p text:style-name="ifm_p_ifm">Bent u van mening dat het geweld dat is toegepast op dhr. Henriquez gelegitimeerd is? Kunt u aangeven wat de standaardprocedure is wanneer een arrestant buiten bewustzijn raa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politie de nekklem mag blijven gebruiken van de rechter</dc:title>
    <meta:user-defined meta:name="OVERHEIDop.ParlID/DC.identifier">kv-tk-2015Z17812</meta:user-defined>
    <meta:user-defined meta:name="OVERHEIDop.vraagnummer">2015Z17812</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5-2016</meta:user-defined>
    <meta:user-defined meta:name="DCTERMS.W3CDTF/OVERHEIDop.datumIndiening">2015-09-30</meta:user-defined>
    <meta:user-defined meta:name="OVERHEID.StatenGeneraal/DC.creator">Tweede Kamer der Staten-Generaal</meta:user-defined>
    <dc:language>nl</dc:language>
    <meta:user-defined meta:name="DCTERMS.alternative"/>
    <meta:user-defined meta:name="DC.title">Het bericht dat de politie de nekklem mag blijven gebruiken van de rechter</meta:user-defined>
    <meta:user-defined meta:name="DCTERMS.W3CDTF/DCTERMS.available">2015-09-30</meta:user-defined>
    <meta:user-defined meta:name="OVERHEIDop.publicationName">Kamervragen zonder antwoord</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