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08</text:p>
      <text:p text:style-name="ifm_p_font.roman_mt.3.76mm_ifm">Vragen van het lid <text:span text:style-name="ifm_span_font.bold_ifm">Van Gerven</text:span> (SP) aan de Staatssecretaris van Volksgezondheid, Welzijn en Sport over <text:span text:style-name="ifm_span_font.italic_ifm">bemiddelingsbureaus in de zorg</text:span> (ingezonden 30 september 2015).</text:p>
      <text:p text:style-name="ifm_p_mt.3.76mm_ifm">Vraag 1</text:p>
      <text:p text:style-name="ifm_p_ifm">Wie gaat het onderzoek naar «de tarieven die bemiddelingsbureaus voor zzp’ers in de zorg hanteren en de diensten die de bemiddelingsbureaus leveren» uitvoeren waarnaar u in het antwoord op eerdere vragen verwijst, en wanneer zijn de resultaten bekend?<text:note text:id="ID-2015Z17808-d37e58" text:note-class="footnote"><text:note-citation text:label="1 ">1</text:note-citation><text:note-body><text:p text:style-name="ifm_p_font.normal_size.6.93pt_mt..5mm_indent.-0.1161in_mleft.0.1161in_ifm">Aanhangsel Handelingen, vergaderjaar 2015–2016, nr. 46</text:p></text:note-body></text:note> <text:note text:id="N2" text:note-class="footnote"><text:note-citation text:label="2 ">2</text:note-citation><text:note-body><text:p text:style-name="ifm_p_font.normal_size.6.93pt_mt..5mm_indent.-0.1161in_mleft.0.1161in_ifm">http://www.zzp-nederland.nl/nieuws/69163-zzp-nederland-bemiddelaars-maken-misbr</text:p></text:note-body></text:note></text:p>
      <text:p text:style-name="ifm_p_mt.3.76mm_ifm">Vraag 2</text:p>
      <text:p text:style-name="ifm_p_ifm">Welke prioriteit heeft het onderzoek naar «de tarieven die bemiddelingsbureaus voor zzp’ers in de zorg hanteren en de diensten die de bemiddelingsbureaus leveren»? Kunt u uw antwoord toelichten?</text:p>
      <text:p text:style-name="ifm_p_mt.3.76mm_ifm">Vraag 3</text:p>
      <text:p text:style-name="ifm_p_ifm">Wordt in het onderzoek dat u start naar bemiddelingsbureaus ook de onderzoeksvraag opgenomen op welke schaal medewerkers van bemiddelingsbureaus worden aangesteld als vertegenwoordiger van budgethouders? Zo nee, waarom niet?</text:p>
      <text:p text:style-name="ifm_p_mt.3.76mm_ifm">Vraag 4</text:p>
      <text:p text:style-name="ifm_p_ifm">Deelt u de mening dat het ongewenst is dat een medewerker van een bemiddelingsbureau gemachtigd wordt om als vertegenwoordiger van de budgethouder op te treden? Kunt u uw antwoord toelichten?</text:p>
      <text:p text:style-name="ifm_p_mt.3.76mm_ifm">Vraag 5</text:p>
      <text:p text:style-name="ifm_p_ifm">Kunt u garanderen dat de relatie tussen cliënt en zorgverlener gecontinueerd wordt en niet beboet wordt als zorgverleners hun contracten moeten afkopen bij een bemiddelingsbureau? Kunt u uw antwoord toelichten?</text:p>
      <text:p text:style-name="ifm_p_mt.3.76mm_ifm">Vraag 6</text:p>
      <text:p text:style-name="ifm_p_ifm">Hoe gaat u er voor zorgen dat bemiddelingsbureaus die geen toegevoegde waarde hebben worden teruggedrongen? Wie bepaalt of een bemiddelingsbureau wel of geen toegevoegde waarde heeft? Kunt u uw antwoord toelichten?</text:p>
      <text:p text:style-name="ifm_p_mt.3.76mm_ifm">Vraag 7</text:p>
      <text:p text:style-name="ifm_p_ifm">Is het waar dat de hoge tarieven van bemiddelingsbureaus in de zorg blijven gelden tot dat de resultaten van het aangekondigde onderzoek naar de diensten en tarieven van bemiddelingsbureaus bekend zijn? Zo nee, waarom is deze aanname onjuist? Zo ja, is dit eerlijk richting de mensen die de dupe zijn van bemiddelingsbureaus die het eigen belang voorop stellen in plaats van het belang van de patiënt? Zo ja, is dit niet vreemd aangezien in de eerdere vragen juist werd gewezen op deze hoge 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middelingsbureaus in de zorg</dc:title>
    <meta:user-defined meta:name="OVERHEIDop.ParlID/DC.identifier">kv-tk-2015Z17808</meta:user-defined>
    <meta:user-defined meta:name="OVERHEIDop.vraagnummer">2015Z178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Bemiddelingsbureaus in de zorg</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