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8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807</text:p>
      <text:p text:style-name="ifm_p_font.roman_mt.3.76mm_ifm">Vragen van de leden <text:span text:style-name="ifm_span_font.bold_ifm">Zijlstra</text:span> en <text:span text:style-name="ifm_span_font.bold_ifm">Azmani</text:span> (beiden VVD) aan de Staatssecretaris van Veiligheid en Justitie inzake <text:span text:style-name="ifm_span_font.italic_ifm">«aanranding Almeerse door drie asielzoekers» en «Kans op geweld tegen christenen is 100 procent»</text:span> (ingezonden 30 september 2015).</text:p>
      <text:p text:style-name="ifm_p_mt.3.76mm_ifm">Vraag 1</text:p>
      <text:p text:style-name="ifm_p_ifm">Bent u op de hoogte van de actuele berichtgeving dat een 18-jarige vrouw uit Almere in de nacht van zaterdag op zondag is aangerand door drie bewoners van een asielzoekerscentrum (AZC)?<text:note text:id="ID-2015Z17807-d37e58" text:note-class="footnote"><text:note-citation text:label="1 ">1</text:note-citation><text:note-body><text:p text:style-name="ifm_p_font.normal_size.6.93pt_mt..5mm_indent.-0.1161in_mleft.0.1161in_ifm">http://www.ad.nl/ad/nl/1012/Nederland/article/detail/4151293/2015/09/28/Drie-asielzoekers-randen-18-jarige-Almeerse-aan.dhtml</text:p></text:note-body></text:note></text:p>
      <text:p text:style-name="ifm_p_mt.3.76mm_ifm">Vraag 2</text:p>
      <text:p text:style-name="ifm_p_ifm">Bent u op de hoogte van de berichtgeving dat de kans op geweld tegen christenen in AZC honderd procent is?<text:note text:id="ID-2015Z17807-d37e71" text:note-class="footnote"><text:note-citation text:label="2 ">2</text:note-citation><text:note-body><text:p text:style-name="ifm_p_font.normal_size.6.93pt_mt..5mm_indent.-0.1161in_mleft.0.1161in_ifm">http://www.ad.nl/ad/nl/36281/Vluchtelingenstroom-West-Europa/article/detail/4151279/2015/09/28/Kans-op-geweld-tegen-christen-in-azc-is-100-procent.dhtml</text:p></text:note-body></text:note></text:p>
      <text:p text:style-name="ifm_p_mt.3.76mm_ifm">Vraag 3</text:p>
      <text:p text:style-name="ifm_p_ifm">Deelt u de mening dat het onacceptabel is dat asielzoekers een bedreiging vormen voor de openbare orde en veiligheid binnen en buiten AZC’s?</text:p>
      <text:p text:style-name="ifm_p_mt.3.76mm_ifm">Vraag 4</text:p>
      <text:p text:style-name="ifm_p_ifm">Deelt u de mening dat alle asielzoekers zich te houden hebben aan de fundamentele Nederlandse normen en waarden, waaronder de vrijheid van godsdienst en gelijkheid tussen mannen en vrouwen en homo's en hetero's?</text:p>
      <text:p text:style-name="ifm_p_mt.3.76mm_ifm">Vraag 5</text:p>
      <text:p text:style-name="ifm_p_ifm">Deelt u de mening dat asielzoekers die denken dat ze in Nederland de sharia kunnen invoeren beter asiel kunnen aanvragen in een Islamitisch land zoals Saudi-Arabië?</text:p>
      <text:p text:style-name="ifm_p_mt.3.76mm_ifm">Vraag 6</text:p>
      <text:p text:style-name="ifm_p_ifm">Bent u op de hoogte van de berichtgeving dat in Duitsland christenen van moslims worden gescheiden in de opvangcentra?</text:p>
      <text:p text:style-name="ifm_p_mt.3.76mm_ifm">Vraag 7</text:p>
      <text:p text:style-name="ifm_p_ifm">Deelt u de mening dat dit symptoombestrijding is en dat juist de oorzaak moet worden weggenomen?</text:p>
      <text:p text:style-name="ifm_p_mt.3.76mm_ifm">Vraag 8</text:p>
      <text:p text:style-name="ifm_p_ifm">Deelt u de mening dat de asielaanvraag van asielzoekers die deze waarden en normen niet volledig respecteren en daar naar handelen onmiddellijk moet worden afgewezen en moeten worden uitgezet?</text:p>
      <text:p text:style-name="ifm_p_mt.3.76mm_ifm">Vraag 9</text:p>
      <text:p text:style-name="ifm_p_ifm">Bent u, zo nodig, bereid de regelgeving aan te passen, zodat de aanvraag van deze asielzoekers zo snel mogelijk kan worden afgewezen en zij onverwijld kunnen worden uitgezet? Zo nee, waarom niet? Zo ja, bent u bereid de Kamer over een aanpassing van de regelgeving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anranding Almeerse door drie asielzoekers’ en ‘Kans op geweld tegen christenen is 100 procent’.</dc:title>
    <meta:user-defined meta:name="OVERHEIDop.ParlID/DC.identifier">kv-tk-2015Z17807</meta:user-defined>
    <meta:user-defined meta:name="OVERHEIDop.vraagnummer">2015Z17807</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indiener">H. Zijlstra</meta:user-defined>
    <meta:user-defined meta:name="OVERHEIDop.vergaderjaar">2015-2016</meta:user-defined>
    <meta:user-defined meta:name="DCTERMS.W3CDTF/OVERHEIDop.datumIndiening">2015-09-30</meta:user-defined>
    <meta:user-defined meta:name="OVERHEID.StatenGeneraal/DC.creator">Tweede Kamer der Staten-Generaal</meta:user-defined>
    <dc:language>nl</dc:language>
    <meta:user-defined meta:name="DCTERMS.alternative"/>
    <meta:user-defined meta:name="DC.title">‘Aanranding Almeerse door drie asielzoekers’ en ‘Kans op geweld tegen christenen is 100 procent’.</meta:user-defined>
    <meta:user-defined meta:name="DCTERMS.W3CDTF/DCTERMS.available">2015-09-30</meta:user-defined>
    <meta:user-defined meta:name="OVERHEIDop.publicationName">Kamervragen zonder antwoord</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