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8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806</text:p>
      <text:p text:style-name="ifm_p_font.roman_mt.3.76mm_ifm">Vragen van het lid <text:span text:style-name="ifm_span_font.bold_ifm">Van Klaveren</text:span> (Groep Bontes/Van Klaveren) aan de Minister voor Wonen en Rijksdienst en de Staatssecretaris van Veiligheid en Justitie over <text:span text:style-name="ifm_span_font.italic_ifm">de huisuitzetting van studenten ten behoeve van asielzoekers</text:span> (ingezonden 30 september 2015).</text:p>
      <text:p text:style-name="ifm_p_mt.3.76mm_ifm">Vraag 1</text:p>
      <text:p text:style-name="ifm_p_ifm">Bent u bekend met het artikel «300 bewoners moeten weg uit containerwoningen Houthavens»?<text:note text:id="ID-2015Z17806-d37e58" text:note-class="footnote"><text:note-citation text:label="1 ">1</text:note-citation><text:note-body><text:p text:style-name="ifm_p_font.normal_size.6.93pt_mt..5mm_indent.-0.1161in_mleft.0.1161in_ifm">http://m.parool.nl/parool/m/nl/4/AMSTERDAM/article/detail/4151628/2015/09/28/300-bewoners-moeten-weg-uit-containerwoningen-Houthavens.dhtml</text:p></text:note-body></text:note></text:p>
      <text:p text:style-name="ifm_p_mt.3.76mm_ifm">Vraag 2</text:p>
      <text:p text:style-name="ifm_p_ifm">In hoeverre klopt het dat grote groepen studenten hun woning dienen te verlaten om plaats te maken voor asielzoekers?</text:p>
      <text:p text:style-name="ifm_p_mt.3.76mm_ifm">Vraag 3</text:p>
      <text:p text:style-name="ifm_p_ifm">Welke oplossing heeft u bedacht voor de studenten die de dupe worden van de massale instroom van asielzoekers en het falende beleid, en nu dus zonder woonruimte (zijn) komen te zitten?</text:p>
      <text:p text:style-name="ifm_p_mt.3.76mm_ifm">Vraag 4</text:p>
      <text:p text:style-name="ifm_p_ifm">Kunt u aangeven waarom u van mening bent dat asielzoekers met een verblijfsvergunning per definitie urgenter zijn dan o.a. studenten, als het gaat om de zoektocht naar woonruimte?</text:p>
      <text:p text:style-name="ifm_p_mt.3.76mm_ifm">Vraag 5</text:p>
      <text:p text:style-name="ifm_p_ifm">Bent u bereid om te bevorderen dat de voorrangsregeling voor verblijfsgerechtigden c.q. statushouders (asielzoekers met een verblijfsvergunning) uit de wet wordt geschrapt? Zo nee, waarom laat u deze situatie van categoriale ongelijkheid be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uisuitzetting van studenten ten behoeve van asielzoekers</dc:title>
    <meta:user-defined meta:name="OVERHEIDop.ParlID/DC.identifier">kv-tk-2015Z17806</meta:user-defined>
    <meta:user-defined meta:name="OVERHEIDop.vraagnummer">2015Z178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suitzetting van studenten ten behoeve van asielzoekers</meta:user-defined>
    <meta:user-defined meta:name="DCTERMS.W3CDTF/DCTERMS.available">2015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