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780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7803</text:p>
      <text:p text:style-name="ifm_p_font.roman_mt.3.76mm_ifm">Vragen van het lid Albert de Vries (PvdA) aan de Minister voor Wonen en Rijksdienst over <text:span text:style-name="ifm_span_font.italic_ifm">de consequenties voor de aftrekmogelijkheid van de verhuurderheffing bij uitstel van sloop van woningen in krimpgebieden en Rotterdam-Zuid</text:span> (ingezonden 30 september 2015).</text:p>
      <text:p text:style-name="ifm_p_mt.3.76mm_ifm">Vraag 1</text:p>
      <text:p text:style-name="ifm_p_ifm">Kent u het voornemen van woningcorporaties om geplande sloop van sociale huurwoningen uit te stellen vanwege de grote vraag naar woningen voor statushouders?<text:note text:id="ID-2015Z17803-d37e55" text:note-class="footnote"><text:note-citation text:label="1 ">1</text:note-citation><text:note-body><text:p text:style-name="ifm_p_font.normal_size.6.93pt_mt..5mm_indent.-0.1161in_mleft.0.1161in_ifm">«Afgeschreven huizen in beeld door asielcrisis», Provinciaal Zeeuwse Courant, 28 september 2015.</text:p></text:note-body></text:note></text:p>
      <text:p text:style-name="ifm_p_mt.3.76mm_ifm">Vraag 2</text:p>
      <text:p text:style-name="ifm_p_ifm">Deelt u de mening dat tijdelijk gebruik van woningen die op de nominatie staan voor sloop, één van de onorthodoxe maatregelen is waartoe de Kamer heeft opgeroepen via de motie Monasch?<text:note text:id="ID-2015Z17803-d37e69" text:note-class="footnote"><text:note-citation text:label="2 ">2</text:note-citation><text:note-body><text:p text:style-name="ifm_p_font.normal_size.6.93pt_mt..5mm_indent.-0.1161in_mleft.0.1161in_ifm">Kamerstuk 32 847, nr. 200</text:p></text:note-body></text:note> Bent u bereid om woningcorporaties in de krimpregio’s en Rotterdam-Zuid in de gelegenheid te stellen de voorgenomen sloop van sociale huurwoningen uit te stellen, zonder dat ze de aftrekmogelijkheid van de verhuurderheffing die voor hen geldt verliezen? Zo nee, waarom niet? Zo, ja bent u dan voornemens om daartoe op korte termijn een besluit te nemen en dit aan de betreffende woningcorporaties en de Kamer kenbaar te maken?</text:p>
      <text:p text:style-name="ifm_p_mt.3.76mm_ifm">Vraag 3</text:p>
      <text:p text:style-name="ifm_p_ifm">Deelt u de mening dat de huisvesting van statushouders in sloopwoningen van relatief korte duur zal zijn, maar dat de termijn niet persé gedefinieerd moet worden door de beschikbaarheid en termijn van de investeringsaftrek in de verhuurderheffing? Kunt u dit toelichten?</text:p>
      <text:p text:style-name="ifm_p_mt.3.76mm_ifm">Vraag 4</text:p>
      <text:p text:style-name="ifm_p_ifm">Kunt u deze vragen beantwoorden voordat de woningcorporaties in Zeeland in gesprek gaan met provincie en gemeenten over een plan van aanpak voor de huisvesting van statushoud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consequenties voor de aftrekmogelijkheid van de verhuurderheffing bij uitstel van sloop van woningen in krimpgebieden en Rotterdam-Zuid</dc:title>
    <meta:user-defined meta:name="OVERHEIDop.ParlID/DC.identifier">kv-tk-2015Z17803</meta:user-defined>
    <meta:user-defined meta:name="OVERHEIDop.vraagnummer">2015Z17803</meta:user-defined>
    <meta:user-defined meta:name="OVERHEIDop.KamervraagTypen/DC.type">Schriftelijke vragen</meta:user-defined>
    <meta:user-defined meta:name="OVERHEIDop.Parlementair/DC.type">Kamervragen zonder Antwoord</meta:user-defined>
    <meta:user-defined meta:name="OVERHEIDop.indiener">A.A. (Albert) de Vries</meta:user-defined>
    <meta:user-defined meta:name="OVERHEIDop.vergaderjaar">2015-2016</meta:user-defined>
    <meta:user-defined meta:name="DCTERMS.W3CDTF/OVERHEIDop.datumIndiening">2015-09-30</meta:user-defined>
    <meta:user-defined meta:name="OVERHEID.StatenGeneraal/DC.creator">Tweede Kamer der Staten-Generaal</meta:user-defined>
    <dc:language>nl</dc:language>
    <meta:user-defined meta:name="DCTERMS.alternative"/>
    <meta:user-defined meta:name="DC.title">De consequenties voor de aftrekmogelijkheid van de verhuurderheffing bij uitstel van sloop van woningen in krimpgebieden en Rotterdam-Zuid</meta:user-defined>
    <meta:user-defined meta:name="DCTERMS.W3CDTF/DCTERMS.available">2015-09-30</meta:user-defined>
    <meta:user-defined meta:name="OVERHEIDop.publicationName">Kamervragen zonder antwoord</meta:user-defined>
    <meta:user-defined meta:name="OVERHEID.Organisatietype/OVERHEID.organisationType">staten generaal</meta:user-defined>
    <meta:user-defined meta:name="DCTERMS.W3CDTF/DCTERMS.issued">2015-09-30</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