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8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802</text:p>
      <text:p text:style-name="ifm_p_font.roman_mt.3.76mm_ifm">Vragen van de leden <text:span text:style-name="ifm_span_font.bold_ifm">Jan Vos</text:span> (PvdA), <text:span text:style-name="ifm_span_font.bold_ifm">Van Tongeren</text:span> (GroenLinks) en <text:span text:style-name="ifm_span_font.bold_ifm">Van Veldhoven</text:span> (D66) aan de Minister van Economische Zaken over <text:span text:style-name="ifm_span_font.italic_ifm">het vermeende manipuleren van de IEA van de prognoses voor zon- en windenergie</text:span> (ingezonden 30 september 2015).</text:p>
      <text:p text:style-name="ifm_p_mt.3.76mm_ifm">Vraag 1</text:p>
      <text:p text:style-name="ifm_p_ifm">Bent u op de hoogte van de berichtgeving over het vermeende manipuleren van het Internationaal Energieagentschap (IEA) van de prognoses voor zon- en windenergie?<text:note text:id="N1" text:note-class="footnote"><text:note-citation text:label="1 ">1</text:note-citation><text:note-body><text:p text:style-name="ifm_p_font.normal_size.6.93pt_mt..5mm_indent.-0.1161in_mleft.0.1161in_ifm">http://energywatchgroup.org/wp-content/uploads/2015/09/EWG_WEO-Study_2015.pdf</text:p></text:note-body></text:note></text:p>
      <text:p text:style-name="ifm_p_mt.3.76mm_ifm">Vraag 2</text:p>
      <text:p text:style-name="ifm_p_ifm">Waarom uiten de Energy Watch Group en de Lappeenranta University zware beschuldigingen, waarin wordt gezegd dat het IEA jarenlang groeiprognoses heeft gemanipuleerd en daarmee de energietransitie heeft gefrustreerd?</text:p>
      <text:p text:style-name="ifm_p_mt.3.76mm_ifm">Vraag 3</text:p>
      <text:p text:style-name="ifm_p_ifm">Wat is uw oordeel over de juistheid van de World Energy Outlook (WEO) van het IEA?</text:p>
      <text:p text:style-name="ifm_p_mt.3.76mm_ifm">Vraag 4</text:p>
      <text:p text:style-name="ifm_p_ifm">Is de aanname waar dat, als groeiprognoses van wind en zon neerwaarts worden bijgesteld, en nucleair en kolen opwaarts, dit kan leiden tot een negatief effect op de investeringen in duurzame energie?</text:p>
      <text:p text:style-name="ifm_p_mt.3.76mm_ifm">Vraag 5</text:p>
      <text:p text:style-name="ifm_p_ifm">Is het waar dat volgens de WEO aangekoerst wordt op 14% duurzame stroom in de wereld? Is het waar dat volgens de eerder genoemde instituten aangekoerst zou worden op 60% duurzame stroom in de wereld?</text:p>
      <text:p text:style-name="ifm_p_mt.3.76mm_ifm">Vraag 6</text:p>
      <text:p text:style-name="ifm_p_ifm">Hoe kan het grote verschil verklaard worden? Welke van de twee prognoses is realistisch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ermeende manipuleren van de IEA van de prognoses voor zon- en windenergie</dc:title>
    <meta:user-defined meta:name="OVERHEIDop.ParlID/DC.identifier">kv-tk-2015Z17802</meta:user-defined>
    <meta:user-defined meta:name="OVERHEIDop.vraagnummer">2015Z178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S. van Veldhoven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meende manipuleren van de IEA van de prognoses voor zon- en windenergie</meta:user-defined>
    <meta:user-defined meta:name="DCTERMS.W3CDTF/DCTERMS.available">2015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