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6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672</text:p>
      <text:p text:style-name="ifm_p_font.roman_mt.3.76mm_ifm">Vragen van het lid <text:span text:style-name="ifm_span_font.bold_ifm">Dik-Faber</text:span> (ChristenUnie) aan de Minister van Volksgezondheid, Welzijn en Sport over <text:span text:style-name="ifm_span_font.italic_ifm">de internetverkoop van de NIPT</text:span> (ingezonden 29 september 2015).</text:p>
      <text:p text:style-name="ifm_p_mt.3.76mm_ifm">Vraag 1</text:p>
      <text:p text:style-name="ifm_p_ifm">Kent u de website bloedwaardentest.nl? Is u bekend dat de Niet Invasieve Prenatale Test (NIPT) via deze website wordt verkocht?<text:note text:id="ID-2015Z17672-d37e54" text:note-class="footnote"><text:note-citation text:label="1 ">1</text:note-citation><text:note-body><text:p text:style-name="ifm_p_font.normal_size.6.93pt_mt..5mm_indent.-0.1161in_mleft.0.1161in_ifm">http://bloedwaardentest.nl/nipt-bloedonderzoek-veilig-alternatief-voor-vruchtwaterpunctie-of-vlokkentest/</text:p></text:note-body></text:note></text:p>
      <text:p text:style-name="ifm_p_mt.3.76mm_ifm">Vraag 2</text:p>
      <text:p text:style-name="ifm_p_ifm">Kunt u aangeven sinds wanneer de NIPT online te koop wordt aangeboden? Hoeveel NIP-testen zijn inmiddels verkocht?</text:p>
      <text:p text:style-name="ifm_p_mt.3.76mm_ifm">Vraag 3</text:p>
      <text:p text:style-name="ifm_p_ifm">Deelt u de mening dat bij online verkoop van de NIPT geen sprake is van goede voorlichting en begeleiding van zwangere vrouwen?</text:p>
      <text:p text:style-name="ifm_p_mt.3.76mm_ifm">Vraag 4</text:p>
      <text:p text:style-name="ifm_p_ifm">Hoe beoordeelt u de online verkoop van de NIPT in relatie tot uw beleid om de NIPT alleen aan te bieden aan een specifieke groep zwangere vrouwen in acht universitaire medische centra in het kader van de TRIDENT-studie?</text:p>
      <text:p text:style-name="ifm_p_mt.3.76mm_ifm">Vraag 5</text:p>
      <text:p text:style-name="ifm_p_ifm">Herinnert u zich uw antwoord op eerdere vragen over het aanbieden van de NIPT, waarin u stelde dat «Nederlandse zorgaanbieders die samenwerken met buitenlandse laboratoria mogelijk de Wet op het bevolkingsonderzoek (Wbo) overtreden»? Deelt u de mening dat het aanbieden van de NIPT buiten de universitaire medische centra illegaal is? Zo nee, waarom niet?<text:note text:id="ID-2015Z17672-d37e86" text:note-class="footnote"><text:note-citation text:label="2 ">2</text:note-citation><text:note-body><text:p text:style-name="ifm_p_font.normal_size.6.93pt_mt..5mm_indent.-0.1161in_mleft.0.1161in_ifm">Aanhangsel Handelingen, 2014–2015, nr. 1028</text:p></text:note-body></text:note></text:p>
      <text:p text:style-name="ifm_p_mt.3.76mm_ifm">Vraag 6</text:p>
      <text:p text:style-name="ifm_p_ifm">Kunt u bevestigen dat bloedwaardentest.nl en U-Diagnostics, het laboratorium waar het bloed van zwangere vrouwen wordt afgenomen ten behoeve van de NIPT, de Wbo overtreden? Bent u voornemens handhavend op te treden? Zo nee, waarom niet?</text:p>
      <text:p text:style-name="ifm_p_mt.3.76mm_ifm">Vraag 7</text:p>
      <text:p text:style-name="ifm_p_ifm">Kunt u aangeven wat de banden zijn tussen het Universitair Medisch Centrum in Utrecht en U-Diagnostics?</text:p>
      <text:p text:style-name="ifm_p_mt.3.76mm_ifm">Vraag 8</text:p>
      <text:p text:style-name="ifm_p_ifm">Kunt u aangeven op hoeveel plaatsen in Nederland – buiten de universitaire medische centra – bloed wordt afgenomen ten behoeve van de NIPT? Is u bekend hoeveel vrouwen in Nederland inmiddels bloed hebben afgestaan voor de NIPT door Gendia?</text:p>
      <text:p text:style-name="ifm_p_mt.3.76mm_ifm">Vraag 9</text:p>
      <text:p text:style-name="ifm_p_ifm">Heeft u enig idee van de omvang van de omzet en winst voor de industrie, waaronder fabrikanten en laboratoria, bij het grootschalig aanbieden van de NIPT? Zo nee, bent u bereid dit in kaart te brengen?</text:p>
      <text:p text:style-name="ifm_p_mt.3.76mm_ifm">Vraag 10</text:p>
      <text:p text:style-name="ifm_p_ifm">Vindt u ook dat de website bijdraagt aan het stigmatiseren van mensen met het syndroom van Down?</text:p>
      <text:p text:style-name="ifm_p_mt.3.76mm_ifm">Vraag 11</text:p>
      <text:p text:style-name="ifm_p_ifm">Bent u voornemens de online verkoop van de NIPT stop te zetten? Zo nee, waarom niet? Zo ja, per wann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internetverkoop van de NIPT</dc:title>
    <meta:user-defined meta:name="OVERHEIDop.ParlID/DC.identifier">kv-tk-2015Z17672</meta:user-defined>
    <meta:user-defined meta:name="OVERHEIDop.vraagnummer">2015Z17672</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5-2016</meta:user-defined>
    <meta:user-defined meta:name="DCTERMS.W3CDTF/OVERHEIDop.datumIndiening">2015-09-29</meta:user-defined>
    <meta:user-defined meta:name="OVERHEID.StatenGeneraal/DC.creator">Tweede Kamer der Staten-Generaal</meta:user-defined>
    <dc:language>nl</dc:language>
    <meta:user-defined meta:name="DCTERMS.alternative"/>
    <meta:user-defined meta:name="DC.title">De internetverkoop van de NIPT</meta:user-defined>
    <meta:user-defined meta:name="DCTERMS.W3CDTF/DCTERMS.available">2015-09-29</meta:user-defined>
    <meta:user-defined meta:name="OVERHEIDop.publicationName">Kamervragen zonder antwoord</meta:user-defined>
    <meta:user-defined meta:name="OVERHEID.Organisatietype/OVERHEID.organisationType">staten generaal</meta:user-defined>
    <meta:user-defined meta:name="DCTERMS.W3CDTF/DCTERMS.issued">2015-09-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