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6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670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het bericht dat de Nederlandse Aardolie Maatschappij (NAM) bij de gaswinning in Groningen gebruik maakt van de omstreden techniek fracking</text:span> (ingezonden 29 september 2015).</text:p>
      <text:p text:style-name="ifm_p_mt.3.76mm_ifm">Vraag 1</text:p>
      <text:p text:style-name="ifm_p_ifm">Bent u bekend met het bericht dat de NAM voornemens is middels fracking de laatste restjes gas onder de put bij Roodehaan/Saaksum omhoog te krijgen?<text:note text:id="ID-2015Z17670-d37e62" text:note-class="footnote"><text:note-citation text:label="1 ">1</text:note-citation><text:note-body><text:p text:style-name="ifm_p_font.normal_size.6.93pt_mt..5mm_indent.-0.1161in_mleft.0.1161in_ifm">http://www.rtvnoord.nl/nieuws/153968/Ook-De-Marne-wil-geen-gefrack-bij-Saaksum</text:p></text:note-body></text:note></text:p>
      <text:p text:style-name="ifm_p_mt.3.76mm_ifm">Vraag 2</text:p>
      <text:p text:style-name="ifm_p_ifm">Wat zijn de risico’s voor de omgeving van het gebruik van de omstreden fracking-techniek bij gaswinning?</text:p>
      <text:p text:style-name="ifm_p_mt.3.76mm_ifm">Vraag 3</text:p>
      <text:p text:style-name="ifm_p_ifm">Is er een gedegen risicoanalyse gemaakt voordat er wordt gefrackt bij Roodehaan/Saaksum?</text:p>
      <text:p text:style-name="ifm_p_mt.3.76mm_ifm">Vraag 4</text:p>
      <text:p text:style-name="ifm_p_ifm">Zijn er alternatieven beschikbaar voor het fracken om de laatste resten gas uit een gasveld te winnen?</text:p>
      <text:p text:style-name="ifm_p_mt.3.76mm_ifm">Vraag 5</text:p>
      <text:p text:style-name="ifm_p_ifm">Bent u er bekend mee dat de gemeenteraden van De Marne, Zuidhorn en Winsum en provinciale staten van Groningen hebben uitgesproken niet te willen dat de NAM fracking toepast bij de gaswinning?</text:p>
      <text:p text:style-name="ifm_p_mt.3.76mm_ifm">Vraag 6</text:p>
      <text:p text:style-name="ifm_p_ifm">Heeft de NAM overleg gehad met de betrokken gemeenten en de provincie over het voornemen over te gaan tot fracking?</text:p>
      <text:p text:style-name="ifm_p_mt.3.76mm_ifm">Vraag 7</text:p>
      <text:p text:style-name="ifm_p_ifm">Bent u bereid met de NAM in gesprek te gaan over het gebruik van de techniek frac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NAM bij de gaswinning in Groningen gebruik maakt van de omstreden techniek fracking</dc:title>
    <meta:user-defined meta:name="OVERHEIDop.ParlID/DC.identifier">kv-tk-2015Z17670</meta:user-defined>
    <meta:user-defined meta:name="OVERHEIDop.vraagnummer">2015Z17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AM bij de gaswinning in Groningen gebruik maakt van de omstreden techniek fracking</meta:user-defined>
    <meta:user-defined meta:name="DCTERMS.W3CDTF/DCTERMS.available">2015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