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668</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Vijfsterren verpleeghuis in Bavel»</text:span> (ingezonden 29 september 2015).</text:p>
      <text:p text:style-name="ifm_p_mt.3.76mm_ifm">Vraag 1</text:p>
      <text:p text:style-name="ifm_p_ifm">Wat is uw reactie op het bericht dat er een vijfsterren verpleeghuis in Bavel komt?<text:note text:id="ID-2015Z17668-d37e61" text:note-class="footnote"><text:note-citation text:label="1 ">1</text:note-citation><text:note-body><text:p text:style-name="ifm_p_font.normal_size.6.93pt_mt..5mm_indent.-0.1161in_mleft.0.1161in_ifm">De Stem, 23 september 2015</text:p></text:note-body></text:note></text:p>
      <text:p text:style-name="ifm_p_mt.3.76mm_ifm">Vraag 2</text:p>
      <text:p text:style-name="ifm_p_ifm">Bent u het er mee eens dat hier sprake is van klassenzorg voor rijken en ondermaatse reguliere zorg voor mensen die het niet zelf kunnen betalen, wat bestreden moet worden? Kunt u uw antwoord toelichten?</text:p>
      <text:p text:style-name="ifm_p_mt.3.76mm_ifm">Vraag 3</text:p>
      <text:p text:style-name="ifm_p_ifm">Bent u het ermee eens dat dit soort initiatieven ontstaan bij de gratie van ondermaatse reguliere zorg of ontbrekende toegang tot reguliere zorg? Zo neen, waarom niet? Zo ja, wat gaat u hieraan doen?</text:p>
      <text:p text:style-name="ifm_p_mt.3.76mm_ifm">Vraag 4</text:p>
      <text:p text:style-name="ifm_p_ifm">Bent u ervan op de hoogte dat een plekje in het verpleeghuis € 8.000 per maand kost, waarvan de overheid meer dan de helft betaalt? Vindt u dat dit mogelijk moet worden gemaakt vanuit de collectiviteit? Kunt u uw antwoord toelichten?</text:p>
      <text:p text:style-name="ifm_p_mt.3.76mm_ifm">Vraag 5</text:p>
      <text:p text:style-name="ifm_p_ifm">Herinnert u zich uw antwoorden op eerdere vragen over het bedrijf Martha Flora, waarin u aangaf dat met name cliënten met een persoonsgebonden budget (pgb) kiezen voor het concept van Martha Flora; en dat ook in het Martha Flora-verpleeghuis in Bavel vooral mensen met een pgb hun intrek zullen nemen? Wat is uw oordeel hierover? Vindt u dat dergelijke zorg uit het pgb-budget betaald moet worden?</text:p>
      <text:p text:style-name="ifm_p_mt.3.76mm_ifm">Vraag 6</text:p>
      <text:p text:style-name="ifm_p_ifm">Hoe gaat u uitholling van de reguliere zorg voorkomen als dit soort private huizen hand over hand toeneemt? Kunt u uw antwoord toelichten?</text:p>
      <text:p text:style-name="ifm_p_mt.3.76mm_ifm">Vraag 7</text:p>
      <text:p text:style-name="ifm_p_ifm">Worden de Martha Flora-verpleeghuizen toegelaten via de Wet toelating zorginstellingen (Wtzi)? Zo nee, deelt u de mening dat dit wel zou moeten? Zo ja, waarom kan men in die huizen dan niet terecht voor zorg in natura? Ontstaat op deze wijze niet een tweedeling en ongewenste tegenstelling tussen mensen met en zonder een pgb?</text:p>
      <text:p text:style-name="ifm_p_mt.3.76mm_ifm">Vraag 8</text:p>
      <text:p text:style-name="ifm_p_ifm">Klopt het dat er in Bavel op dit moment een woningtekort is voor ouderen die geen grote portemonnee hebben, en dat zij gedwongen zijn te verhuizen naar een ander dorp?</text:p>
      <text:p text:style-name="ifm_p_mt.3.76mm_ifm">Vraag 9</text:p>
      <text:p text:style-name="ifm_p_ifm">Zijn het de ouderen van Bavel die met deze zorgvorm verder zijn geholpen?</text:p>
      <text:p text:style-name="ifm_p_mt.3.76mm_ifm">Vraag 10</text:p>
      <text:p text:style-name="ifm_p_ifm">Herinnert u zich dat u in antwoord op eerdere vragen over het bedrijf Martha Flora aangaf dat zorg met voldoende aandacht voor de bewoners en voldoende en goed opgeleid personeel voor iedereen bereikbaar moet zijn, ongeacht de grootte van zijn of haar portemonnee, maar dat een extra bijdrage van € 3.750 per maand voor veel mensen niet op te brengen is? Deelt u de mening dat het hier gaat om klassenzorg voor de rijken? Deelt u vervolgens de mening dat hiermee een stap naar tweedeling wordt gezet? Kunt u uw antwoord toelichten?<text:note text:id="ID-2015Z17668-d37e124" text:note-class="footnote"><text:note-citation text:label="2 ">2</text:note-citation><text:note-body><text:p text:style-name="ifm_p_font.normal_size.6.93pt_mt..5mm_indent.-0.1161in_mleft.0.1161in_ifm">Aanhangsel Handelingen, vergaderjaar 2014–2015, nr. 28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ijfsterren verpleeghuis in Bavel’</dc:title>
    <meta:user-defined meta:name="OVERHEIDop.ParlID/DC.identifier">kv-tk-2015Z17668</meta:user-defined>
    <meta:user-defined meta:name="OVERHEIDop.vraagnummer">2015Z176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09-29</meta:user-defined>
    <meta:user-defined meta:name="OVERHEID.StatenGeneraal/DC.creator">Tweede Kamer der Staten-Generaal</meta:user-defined>
    <dc:language>nl</dc:language>
    <meta:user-defined meta:name="DCTERMS.alternative"/>
    <meta:user-defined meta:name="DC.title">Het bericht ‘Vijfsterren verpleeghuis in Bavel’</meta:user-defined>
    <meta:user-defined meta:name="DCTERMS.W3CDTF/DCTERMS.available">2015-09-29</meta:user-defined>
    <meta:user-defined meta:name="OVERHEIDop.publicationName">Kamervragen zonder antwoord</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