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5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552</text:p>
      <text:p text:style-name="ifm_p_font.roman_mt.3.76mm_ifm">Vragen van de leden <text:span text:style-name="ifm_span_font.bold_ifm">Nijboer</text:span> en <text:span text:style-name="ifm_span_font.bold_ifm">Recourt</text:span> (beiden PvdA) aan de Ministers van Financiën en van Veiligheid en Justitie over <text:span text:style-name="ifm_span_font.italic_ifm">de rol van banken bij faillissementen</text:span> (ingezonden 28 september 2015).</text:p>
      <text:p text:style-name="ifm_p_mt.3.76mm_ifm">Vraag 1</text:p>
      <text:p text:style-name="ifm_p_ifm">Hebt u kennisgenomen van het bericht «banken namen veiligheidsrisico»?<text:note text:id="ID-2015Z17552-d37e61" text:note-class="footnote"><text:note-citation text:label="1 ">1</text:note-citation><text:note-body><text:p text:style-name="ifm_p_font.normal_size.6.93pt_mt..5mm_indent.-0.1161in_mleft.0.1161in_ifm">Het Financieele Dagblad, 15 september 2015</text:p></text:note-body></text:note></text:p>
      <text:p text:style-name="ifm_p_mt.3.76mm_ifm">Vraag 2</text:p>
      <text:p text:style-name="ifm_p_ifm">De curatoren wijzen op de gebrekkige informatieverschaffing vanuit Imtech en De Brauw; komt dit vaker voor bij het failleren van een (beursgenoteerde) onderneming?</text:p>
      <text:p text:style-name="ifm_p_mt.3.76mm_ifm">Vraag 3</text:p>
      <text:p text:style-name="ifm_p_ifm">Is stille bewindvoering (pre-pack) voldoende toegerust om voor een goede afwikkeling te zorgen bij beursgenoteerde bedrijven? Worden alle belanghebbenden, zoals naast banken ook werknemers en toeleveranciers, voldoende beschermd en gediend?</text:p>
      <text:p text:style-name="ifm_p_mt.3.76mm_ifm">Vraag 4</text:p>
      <text:p text:style-name="ifm_p_ifm">De curatoren geven aan door banken verrast te zijn; kunt u aangeven of de gang van zaken waarbij curatoren geen volledig inzicht hebben in de acties van betrokken banken tijdens de fase van stille bewindvoering gebruikelijk is?</text:p>
      <text:p text:style-name="ifm_p_mt.3.76mm_ifm">Vraag 5</text:p>
      <text:p text:style-name="ifm_p_ifm">Is het gebruikelijk dat banken tijdens de fase van pre-pack rekeningen blokkeren? Hoe is te borgen dat medewerkers niet verrast worden, hun werk kunnen doen zonder dat er onverantwoorde situaties ontstaan?</text:p>
      <text:p text:style-name="ifm_p_mt.3.76mm_ifm">Vraag 6</text:p>
      <text:p text:style-name="ifm_p_ifm">Banken zouden buiten het zicht van de curatoren een aparte vennootschap hebben opgericht om delen van het bedrijf in onder te brengen voor verkoop, waardoor geen afgewogen afweging kon worden gemaakt met betrekking tot werkgelegenheid, verkoopprijs en continuïteit; komt dit vaker voor?</text:p>
      <text:p text:style-name="ifm_p_mt.3.76mm_ifm">Vraag 7</text:p>
      <text:p text:style-name="ifm_p_ifm">Beoordeelt u de hierboven geschetste gang van zaken tussen banken en curatoren als wenselijk?</text:p>
      <text:p text:style-name="ifm_p_mt.3.76mm_ifm">Vraag 8</text:p>
      <text:p text:style-name="ifm_p_ifm">Op welke wijze wordt ervoor gezorgd dat cruciale functies voor de economie beschermd blijven wanneer bedrijven in financiële moeilijkheden verkeren? Hoe is bijvoorbeeld geregeld dat nutsvoorzieningen in dergelijke situaties blijven functioneren en op welke wijze wordt voorkomen dat risico's ontstaan ten aanzien van bedrijfsactiviteiten door het acuut stopzetten van betalingen?</text:p>
      <text:p text:style-name="ifm_p_mt.3.76mm_ifm">Vraag 9</text:p>
      <text:p text:style-name="ifm_p_ifm">In hoeverre kunnen met de voorgenomen wijzigingen van de Faillissementswet, waaronder de Wet versterking positie curator en de Wet continuïteit ondernemingen, bovengenoemde problemen in de toekomst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ol van banken bij faillissementen</dc:title>
    <meta:user-defined meta:name="OVERHEIDop.ParlID/DC.identifier">kv-tk-2015Z17552</meta:user-defined>
    <meta:user-defined meta:name="OVERHEIDop.vraagnummer">2015Z17552</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H. Nijboer</meta:user-defined>
    <meta:user-defined meta:name="OVERHEIDop.vergaderjaar">2015-2016</meta:user-defined>
    <meta:user-defined meta:name="DCTERMS.W3CDTF/OVERHEIDop.datumIndiening">2015-09-28</meta:user-defined>
    <meta:user-defined meta:name="OVERHEID.StatenGeneraal/DC.creator">Tweede Kamer der Staten-Generaal</meta:user-defined>
    <dc:language>nl</dc:language>
    <meta:user-defined meta:name="DCTERMS.alternative"/>
    <meta:user-defined meta:name="DC.title">De rol van banken bij faillissementen</meta:user-defined>
    <meta:user-defined meta:name="DCTERMS.W3CDTF/DCTERMS.available">2015-09-28</meta:user-defined>
    <meta:user-defined meta:name="OVERHEIDop.publicationName">Kamervragen zonder antwoord</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rganisatie en beleid</meta:user-defined>
    <meta:user-defined meta:name="OVERHEIDop.versieInformatie"/>
  </office:meta>
</office:document-meta>
</file>