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5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548</text:p>
      <text:p text:style-name="ifm_p_font.roman_mt.3.76mm_ifm">Vragen van het lid <text:span text:style-name="ifm_span_font.bold_ifm">Veldman</text:span> (VVD) aan de Minister van Binnenlandse Zaken en Koninkrijksrelaties over <text:span text:style-name="ifm_span_font.italic_ifm">het door de Minister van Veiligheid en Justitie afgewezen verzoek van YAZULA om de berichtgeving van NL Alert als open data ontsloten te krijgen</text:span> (ingezonden 28 september 2015).</text:p>
      <text:p text:style-name="ifm_p_mt.3.76mm_ifm">Vraag 1</text:p>
      <text:p text:style-name="ifm_p_ifm">Kent u het afgewezen verzoek van de app YAZULA aan het Ministerie van Veiligheid en Justitie om de berichtgeving van NL Alert als open data ontsloten te krijgen?</text:p>
      <text:p text:style-name="ifm_p_mt.3.76mm_ifm">Vraag 2</text:p>
      <text:p text:style-name="ifm_p_ifm">Is het waar dat met de implementatie van de wet hergebruik overheidsinformatie het verplicht wordt voor overheden om openbare overheidsinformatie voor hergebruik beschikbaar te stellen als daar om wordt verzocht, tenzij er sprake is van een van de uitzonderingsgronden, die limitatief zijn opgesomd in de wet?</text:p>
      <text:p text:style-name="ifm_p_mt.3.76mm_ifm">Vraag 3</text:p>
      <text:p text:style-name="ifm_p_ifm">Kunt u aangeven of er in het geval van het verzoek van YAZULA sprake is van een van deze uitzonderingsgronden? Zo ja, welke?</text:p>
      <text:p text:style-name="ifm_p_mt.3.76mm_ifm">Vraag 4</text:p>
      <text:p text:style-name="ifm_p_ifm">Deelt u de mening dat een van de belangrijke achterliggende gedachten achter de wet hergebruik overheidsinformatie is dat het mogelijk wordt voor marktpartijen om nieuwe producten en diensten te creëren? Deelt u de mening dat het verzoek van YAZULA een goed voorbeeld is van een nieuwe dienst die kan ontstaan door hergebruik van openbare overheidsinformatie?</text:p>
      <text:p text:style-name="ifm_p_mt.3.76mm_ifm">Vraag 5</text:p>
      <text:p text:style-name="ifm_p_ifm">Kunt u uitleggen hoe het kan voorkomen dat departementen, in dit geval het Ministerie van Veiligheid en Justitie, een dermate afhoudende reactie hebben zoals deze in het voorbeeld van YAZULA zichtbaar is?</text:p>
      <text:p text:style-name="ifm_p_mt.3.76mm_ifm">Vraag 6</text:p>
      <text:p text:style-name="ifm_p_ifm">Bent u bereid extra inspanning te verrichten om de wet hergebruik overheidsinformatie op de andere departementen naar behoren te laten verlopen? Zo ja, welke inspann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door de minister van Veiligheid en Justitie afgewezen verzoek van YAZULA om de berichtgeving van NL Alert als open data ontsloten te krijgen</dc:title>
    <meta:user-defined meta:name="OVERHEIDop.ParlID/DC.identifier">kv-tk-2015Z17548</meta:user-defined>
    <meta:user-defined meta:name="OVERHEIDop.vraagnummer">2015Z17548</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5-2016</meta:user-defined>
    <meta:user-defined meta:name="DCTERMS.W3CDTF/OVERHEIDop.datumIndiening">2015-09-28</meta:user-defined>
    <meta:user-defined meta:name="OVERHEID.StatenGeneraal/DC.creator">Tweede Kamer der Staten-Generaal</meta:user-defined>
    <dc:language>nl</dc:language>
    <meta:user-defined meta:name="DCTERMS.alternative"/>
    <meta:user-defined meta:name="DC.title">Het door de minister van Veiligheid en Justitie afgewezen verzoek van YAZULA om de berichtgeving van NL Alert als open data ontsloten te krijgen</meta:user-defined>
    <meta:user-defined meta:name="DCTERMS.W3CDTF/DCTERMS.available">2015-09-28</meta:user-defined>
    <meta:user-defined meta:name="OVERHEIDop.publicationName">Kamervragen zonder antwoord</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