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45</text:p>
      <text:p text:style-name="ifm_p_font.roman_mt.3.76mm_ifm">Vragen van de leden <text:span text:style-name="ifm_span_font.bold_ifm">Voordewind</text:span> (ChristenUnie), <text:span text:style-name="ifm_span_font.bold_ifm">Bisschop</text:span> (SGP) en <text:span text:style-name="ifm_span_font.bold_ifm">Potters</text:span> (VVD) aan de Staatssecretaris van Onderwijs, Cultuur en Wetenschap over <text:span text:style-name="ifm_span_font.italic_ifm">onjuistheden in Nederlandse schoolboeken over Israël</text:span> (ingezonden 28 september 2015).</text:p>
      <text:p text:style-name="ifm_p_mt.3.76mm_ifm">Vraag 1</text:p>
      <text:p text:style-name="ifm_p_ifm">Hebt u kennisgenomen van de uitspraken van opperrabbijn Jacobs, onder meer bij zijn jubileumsymposium op 30 augustus 2015, dat hij grote zorgen heeft over onjuiste informatie over Israël in schoolboeken en de toename van spanningen in de klas bij lessen over de Holocaust en het Midden-Oostenconflict?</text:p>
      <text:p text:style-name="ifm_p_mt.3.76mm_ifm">Vraag 2</text:p>
      <text:p text:style-name="ifm_p_ifm">Hebt u kennisgenomen van meerdere onjuistheden in het katern «Midden-Oosten; honderd jaar brandhaard van de wereldpolitiek» voor vwo (voorbereidend wetenschappelijk onderwijs) van ThiemeMeulenhoff, zoals de stelling dat Israël is «gegrondvest op onrecht»? Bent u bereid met deze uitgever in gesprek te gaan over correctie van geconstateerde onjuistheden?<text:note text:id="ID-2015Z17545-d37e70" text:note-class="footnote"><text:note-citation text:label="1 ">1</text:note-citation><text:note-body><text:p text:style-name="ifm_p_font.normal_size.6.93pt_mt..5mm_indent.-0.1161in_mleft.0.1161in_ifm">http://www.cidi.nl/cidi-stel-kwaliteitscriteria-in-voor-schoolboeken/ en http://www.eo.nl/geloven/nieuws/item/likoed-antisemitische-teksten-in-nederlands-schoolboek/</text:p></text:note-body></text:note></text:p>
      <text:p text:style-name="ifm_p_mt.3.76mm_ifm">Vraag 3</text:p>
      <text:p text:style-name="ifm_p_ifm">Hebt u kennisgenomen van het boek Taal van Malmberg voor groep 6 van het primair onderwijs, waarin als testvraag ««een ander woord voor druk en opgewekt» wordt gevraagd met als antwoordmogelijkheid «Joods» (naast «rumoerig», «opgewekt» en «statig»). Bent u bereid met de uitgever in gesprek te gaan over correctie van de antwoordmogelijkheden?</text:p>
      <text:p text:style-name="ifm_p_mt.3.76mm_ifm">Vraag 4</text:p>
      <text:p text:style-name="ifm_p_ifm">Hebt u opvolging gegeven aan uw toezegging in het Algemeen overleg over «De rol van het onderwijs in de aanpak van radicalisering» om de foutieve vermelding van het opdelingsplan in Palestina in het boek «Geschiedeniswerkplaats» voor 4 vmbo (voorbereidend middelbaar beroepsonderwijs) aan te kaarten bij de uitgever? Wat is het resultaat van dit gesprek? Heeft de uitgever de tekst aangepast?<text:note text:id="ID-2015Z17545-d37e90" text:note-class="footnote"><text:note-citation text:label="2 ">2</text:note-citation><text:note-body><text:p text:style-name="ifm_p_font.normal_size.6.93pt_mt..5mm_indent.-0.1161in_mleft.0.1161in_ifm">Kamerstuk 29 754, nr. 317</text:p></text:note-body></text:note></text:p>
      <text:p text:style-name="ifm_p_mt.3.76mm_ifm">Vraag 5</text:p>
      <text:p text:style-name="ifm_p_ifm">Hebt u kennisgenomen van de signalen dat op sommige scholen niet meer over de Holocaust of het Midden-Oostenconflict wordt lesgegeven, vanwege de angst dat islamitische leerlingen worden beledigd of de angst voor het ontstaan van spanningen in de klas? Hebt u dit besproken met de VO-raad? Zo nee, bent u bereid di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juistheden in Nederlandse schoolboeken over Israël</dc:title>
    <meta:user-defined meta:name="OVERHEIDop.ParlID/DC.identifier">kv-tk-2015Z17545</meta:user-defined>
    <meta:user-defined meta:name="OVERHEIDop.vraagnummer">2015Z17545</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S.C.C.M. Potters</meta:user-defined>
    <meta:user-defined meta:name="OVERHEIDop.indiener">J.S. Voordewind</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Onjuistheden in Nederlandse schoolboeken over Israël</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