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5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543</text:p>
      <text:p text:style-name="ifm_p_font.roman_mt.3.76mm_ifm">Vragen van de leden <text:span text:style-name="ifm_span_font.bold_ifm">Van der Staaij</text:span> (SGP), <text:span text:style-name="ifm_span_font.bold_ifm">Servaes</text:span> (PvdA), <text:span text:style-name="ifm_span_font.bold_ifm">Ten Broeke</text:span> (VVD), <text:span text:style-name="ifm_span_font.bold_ifm">Van Klaveren</text:span> (Groep Bontes/Van Klaveren), <text:span text:style-name="ifm_span_font.bold_ifm">Knops</text:span> (CDA) en <text:span text:style-name="ifm_span_font.bold_ifm">Voordewind</text:span> (ChristenUnie) aan de Minister van Buitenlandse Zaken over <text:span text:style-name="ifm_span_font.italic_ifm">de oplaaiende terreur in Nigeria</text:span> (ingezonden 28 september 2015).</text:p>
      <text:p text:style-name="ifm_p_mt.3.76mm_ifm">Vraag 1</text:p>
      <text:p text:style-name="ifm_p_ifm">Heeft u kennisgenomen van de berichtgeving over vrijwel dagelijkse aanvallen op burgers – waaronder veel christenen – in Centraal-Nigeria? Hoe duidt u deze actuele situatie?<text:note text:id="ID-2015Z17543-d37e74" text:note-class="footnote"><text:note-citation text:label="1 ">1</text:note-citation><text:note-body><text:p text:style-name="ifm_p_font.normal_size.6.93pt_mt..5mm_indent.-0.1161in_mleft.0.1161in_ifm">Nederlands Dagblad, 25 september 2015</text:p></text:note-body></text:note></text:p>
      <text:p text:style-name="ifm_p_mt.3.76mm_ifm">Vraag 2</text:p>
      <text:p text:style-name="ifm_p_ifm">Welke gemeenschappen worden momenteel in het bijzonder getroffen door deze terreur? Is er inderdaad sprake van «een patroon van systematische aanvallen op kerken en christenen», zoals diverse kerkelijke leiders aangeven? Welke trends ziet u?</text:p>
      <text:p text:style-name="ifm_p_mt.3.76mm_ifm">Vraag 3</text:p>
      <text:p text:style-name="ifm_p_ifm">Welke groepen zijn primair verantwoordelijk voor deze aanslagen? Is dit Boko Haram of zijn er momenteel ook andere terreurgroepen actief?</text:p>
      <text:p text:style-name="ifm_p_mt.3.76mm_ifm">Vraag 4</text:p>
      <text:p text:style-name="ifm_p_ifm">In hoeverre is het nieuw dat ook Centraal-Nigeria nu voortdurend wordt getroffen door aanslagen en niet alleen het Noorden?</text:p>
      <text:p text:style-name="ifm_p_mt.3.76mm_ifm">Vraag 5</text:p>
      <text:p text:style-name="ifm_p_ifm">Doet de Nigeriaanse regering er in uw ogen alles aan om haar burgers hiertegen te beschermen? Waarin uit zich dit? Wat is op dit onderdeel uw mening over president Muhammadu Buhari?</text:p>
      <text:p text:style-name="ifm_p_mt.3.76mm_ifm">Vraag 6</text:p>
      <text:p text:style-name="ifm_p_ifm">Hoe ontwikkelt zich de strijd tegen Boko Haram? Is de machtspositie van deze terreurbeweging in de afgelopen periode kleiner geworden, en zo ja, waaruit blijkt dit vooral?</text:p>
      <text:p text:style-name="ifm_p_ifm">Kunt u hierbij tevens ingaan op de trends ten aanzien van gepleegde aanslagen, doelwitten, ontvoeringen, aantallen en categorieën van slachtoffers, etc.?</text:p>
      <text:p text:style-name="ifm_p_mt.3.76mm_ifm">Vraag 7</text:p>
      <text:p text:style-name="ifm_p_ifm">Verloopt de afstemming tussen Nigeria en haar buurlanden in de strijd tegen Boko Haram nog op vruchtbare wijze? Welke betrokkenheid toont de internationale gemeenschap hierbij?</text:p>
      <text:p text:style-name="ifm_p_mt.3.76mm_ifm">Vraag 8</text:p>
      <text:p text:style-name="ifm_p_ifm">Op welke wijze bent u in staat, waar mogelijk in internationaal verband, om de druk op de Nigeriaanse regering te handhaven om werk te blijven maken van de strijd tegen Boko Haram en om een structurele aanpak te realiseren van de onderliggende oorzaken van het geweld in Nigeria? Welke resultaten worden hier geboekt?</text:p>
      <text:p text:style-name="ifm_p_mt.3.76mm_ifm">Vraag 9</text:p>
      <text:p text:style-name="ifm_p_ifm">Welke ontwikkelingen zijn momenteel zichtbaar op het terrein van de humanitaire hulpverlening aan de bijna 2 miljoen ontheemden?</text:p>
      <text:p text:style-name="ifm_p_mt.3.76mm_ifm">Vraag 10</text:p>
      <text:p text:style-name="ifm_p_ifm">Klopt het bericht dat de fondsen voor humanitaire hulp snel slinken en dat van de toegezegde humanitaire hulp nog geen 30% is binnengekomen? Hoe kunnen deze falende donoren hierop worden aangesproken?</text:p>
      <text:p text:style-name="ifm_p_mt.3.76mm_ifm">Vraag 11</text:p>
      <text:p text:style-name="ifm_p_ifm">Ziet u nog nieuwe of aanvullende mogelijkheden binnen het Nederlandse genderbeleid om specifiek aandacht te schenken aan het lijden van meisjes en vrouwen als gevolg van het handelen van Boko Har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plaaiende terreur in Nigeria</dc:title>
    <meta:user-defined meta:name="OVERHEIDop.ParlID/DC.identifier">kv-tk-2015Z17543</meta:user-defined>
    <meta:user-defined meta:name="OVERHEIDop.vraagnummer">2015Z17543</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J.H. ten Broeke</meta:user-defined>
    <meta:user-defined meta:name="OVERHEIDop.indiener">J.J. van Klaveren</meta:user-defined>
    <meta:user-defined meta:name="OVERHEIDop.indiener">R.W. Knops</meta:user-defined>
    <meta:user-defined meta:name="OVERHEIDop.indiener">J.S. Voordewind</meta:user-defined>
    <meta:user-defined meta:name="OVERHEIDop.indiener">C.G. van der Staaij</meta:user-defined>
    <meta:user-defined meta:name="OVERHEIDop.vergaderjaar">2015-2016</meta:user-defined>
    <meta:user-defined meta:name="DCTERMS.W3CDTF/OVERHEIDop.datumIndiening">2015-09-28</meta:user-defined>
    <meta:user-defined meta:name="OVERHEID.StatenGeneraal/DC.creator">Tweede Kamer der Staten-Generaal</meta:user-defined>
    <dc:language>nl</dc:language>
    <meta:user-defined meta:name="DCTERMS.alternative"/>
    <meta:user-defined meta:name="DC.title">De oplaaiende terreur in Nigeria</meta:user-defined>
    <meta:user-defined meta:name="DCTERMS.W3CDTF/DCTERMS.available">2015-09-28</meta:user-defined>
    <meta:user-defined meta:name="OVERHEIDop.publicationName">Kamervragen zonder antwoord</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