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40</text:p>
      <text:p text:style-name="ifm_p_font.roman_mt.3.76mm_ifm">Vragen van het lid <text:span text:style-name="ifm_span_font.bold_ifm">Kooiman</text:span> (SP) aan de Minister van Veiligheid en Justitie over <text:span text:style-name="ifm_span_font.italic_ifm">de schiettraining van politieagenten</text:span> (ingezonden 28 september 2015).</text:p>
      <text:p text:style-name="ifm_p_mt.3.76mm_ifm">Vraag 1</text:p>
      <text:p text:style-name="ifm_p_ifm">Kunt u aangeven hoeveel uren schiettraining een agent heeft in de opleiding en hoeveel uren training een agent heeft post-initieel op jaarbasis?</text:p>
      <text:p text:style-name="ifm_p_mt.3.76mm_ifm">Vraag 2</text:p>
      <text:p text:style-name="ifm_p_ifm">Kunt u aangeven hoeveel uur een burger op de schietbaan moet staan volgens de Wet wapens en munitie om zijn wapenvergunning te krijgen en te behouden?</text:p>
      <text:p text:style-name="ifm_p_mt.3.76mm_ifm">Vraag 3</text:p>
      <text:p text:style-name="ifm_p_ifm">Deelt u de mening dat het zeer opmerkelijk en onwenselijk is dat een agent (die in zeer gevaarlijke en moeilijke situaties soms gaat over leven en dood) geregeld minder uren op de schietbaan staat dan een burger met een wapenvergunning? Kunt u uw reactie toelichten?</text:p>
      <text:p text:style-name="ifm_p_mt.3.76mm_ifm">Vraag 4</text:p>
      <text:p text:style-name="ifm_p_ifm">Hoe gaat u ervoor zorgen dat agenten voldoende trainingsuren hebben op de schietbaan? Bent u bereid dit uit te breiden? Zo nee, waarom niet?</text:p>
      <text:p text:style-name="ifm_p_mt.3.76mm_ifm">Vraag 5</text:p>
      <text:p text:style-name="ifm_p_ifm">Kent u de mogelijkheid met een projector en een laserwapen (gelijk aan het wapen van de politie maar dan met een laser) te trainen op de politieacademie in Apeldoorn? Zo ja, wat vindt u van deze ontwikkeling? Zo nee, bent u bereid hier persoonlijk te gaan kijken en dan deze vragen te beantwoorden?</text:p>
      <text:p text:style-name="ifm_p_mt.3.76mm_ifm">Vraag 6</text:p>
      <text:p text:style-name="ifm_p_ifm">Bent u ermee bekend dat dit programma ook de mogelijkheid kan bieden om moeilijke situaties zoals Amok te trainen? Zo ja, wat vindt u van deze ontwikkeling en bent u bereid de mogelijkheden uit te breiden?</text:p>
      <text:p text:style-name="ifm_p_mt.3.76mm_ifm">Vraag 7</text:p>
      <text:p text:style-name="ifm_p_ifm">Bent u bereid de trainingen met het laserwapen en -programma te onderzoeken?</text:p>
      <text:p text:style-name="ifm_p_mt.3.76mm_ifm">Vraag 8</text:p>
      <text:p text:style-name="ifm_p_ifm">Bent u bereid te onderzoeken of er, op basis van een pilot, behoefte bestaat en mogelijkheden zijn dit ook aan te bieden op locatie (bijvoorbeeld bij een politie-eenheid) zodat er naast de bestaande training met echte munitie ook met andere mogelijkheden en middelen getraind kan worden? Zo nee, waarom niet?</text:p>
      <text:p text:style-name="ifm_p_mt.3.76mm_ifm">Vraag 9</text:p>
      <text:p text:style-name="ifm_p_ifm">Bent u bereid en in staat deze vragen vóór het Algemeen overleg over politie op donderdag 1 oktobe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chiettraining van politieagenten</dc:title>
    <meta:user-defined meta:name="OVERHEIDop.ParlID/DC.identifier">kv-tk-2015Z17540</meta:user-defined>
    <meta:user-defined meta:name="OVERHEIDop.vraagnummer">2015Z1754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De schiettraining van politieagenten</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