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753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7536</text:p>
      <text:p text:style-name="ifm_p_font.roman_mt.3.76mm_ifm">Vragen van het lid <text:span text:style-name="ifm_span_font.bold_ifm">Van der Staaij</text:span> (SGP) aan de Staatssecretaris van Volksgezondheid, Welzijn en Sport over <text:span text:style-name="ifm_span_font.italic_ifm">de rigide manier waarop CZ haar inkoopeisen hanteert</text:span> (ingezonden 28 september 2015).</text:p>
      <text:p text:style-name="ifm_p_mt.3.76mm_ifm">Vraag 1</text:p>
      <text:p text:style-name="ifm_p_ifm">Is het u bekend dat tenminste tachtig zorgaanbieders geconfronteerd zijn met de wijze waarop zorgverzekeraar CZ de door haar gestelde inkoopeis hanteert dat de Zorgbrede Governance Code (ZGC) moet zijn doorgevoerd in de statuten?</text:p>
      <text:p text:style-name="ifm_p_mt.3.76mm_ifm">Vraag 2</text:p>
      <text:p text:style-name="ifm_p_ifm">Wat vindt u ervan dat de in vraag 1 bedoelde zorgaanbieders niet, of slechts tegen minder gunstige voorwaarden (een contract voor één jaar met een kortingspercentage op de opslag), voor een overeenkomst in aanmerking komen als zij zelfs ook maar één bepaling van de ZGC iets anders formuleren dan CZ eist?</text:p>
      <text:p text:style-name="ifm_p_mt.3.76mm_ifm">Vraag 3</text:p>
      <text:p text:style-name="ifm_p_ifm">Wat vindt u ervan dat zorgaanbieders, om nog in aanmerking te komen voor een contract, nu een gang naar de notaris moeten maken, enkel vanwege van de interpretatie die CZ geeft van de ZGC?</text:p>
      <text:p text:style-name="ifm_p_mt.3.76mm_ifm">Vraag 4</text:p>
      <text:p text:style-name="ifm_p_ifm">Deelt u de mening dat de ZGC nimmer als doel heeft gehad om in beton gegoten regels en voorschriften te geven, en dat er daarom enige ruimte moet blijven voor eigen formuleringen in de statuten van zorgaanbieders zonder dat de betreffende zorgaanbieder direct wordt geconfronteerd met een weigering van een overeenkomst? Hoe gaat u CZ hierop aanspreken?</text:p>
      <text:p text:style-name="ifm_p_mt.3.76mm_ifm">Vraag 5</text:p>
      <text:p text:style-name="ifm_p_ifm">Hoe verhoudt het weigeren van een overeenkomst door CZ zich met de uitspraak van het Hof ’s-Hertogenbosch<text:note text:id="ID-2015Z17536-d37e83" text:note-class="footnote"><text:note-citation text:label="1 ">1</text:note-citation><text:note-body><text:p text:style-name="ifm_p_font.normal_size.6.93pt_mt..5mm_indent.-0.1161in_mleft.0.1161in_ifm">http://uitspraken.rechtspraak.nl/inziendocument?id=ECLI:NL:GHSHE:2015:1278</text:p></text:note-body></text:note>, waarin het Hof het ter discretie aan de zorgaanbieder laat of zij in haar statuten naast een regeling voor ontslag ook een regeling voor schorsing opneemt en aan de zorgaanbieder de ruimte laat om daarin op te nemen welke eventuele procedures daarbij worden gevolgd? Is het besluit om een zorgovereenkomst te weigeren daarom juridisch onjuist en moeten zorgaanbieders daarom alsnog een overeenkomst krijgen volgens het eerste aanbod?</text:p>
      <text:p text:style-name="ifm_p_mt.3.76mm_ifm">Vraag 6</text:p>
      <text:p text:style-name="ifm_p_ifm">Wat vindt u ervan dat het al dan niet precies opnemen van een bepaalde formulering in de statuten niets zegt over de kwaliteit van de betreffende zorgaanbieders, zeker als in die statuten is opgenomen dat de Commissie Gelijke Behandeling (CGB) onverkort geldt? Hoe gaat u ervoor zorgen dat zorgverzekeraars werk gaan maken van inkopen op echte kwaliteit?</text:p>
      <text:p text:style-name="ifm_p_mt.3.76mm_ifm">Vraag 7</text:p>
      <text:p text:style-name="ifm_p_ifm">Hoe verhouden de inkoopeisen van CZ met de door de Kamer en de regering gewenste deregulering?</text:p>
      <text:p text:style-name="ifm_p_mt.3.76mm_ifm">Vraag 8</text:p>
      <text:p text:style-name="ifm_p_ifm">Deelt u de mening dat de algemene beginselen van behoorlijk bestuur weliswaar niet formeel, maar wel materieel zouden moeten gelden voor communicatie tussen zorgverzekeraars en zorgaanbieders? Deelt u de mening dat het evenredigheidsbeginsel en/of zorgvuldigheidsbeginsel impliceren dat zorgverzekeraars aan zorgaanbieders de mogelijkheid moeten geven voor herstel van kleine fouten en omissies zonder dat direct sancties worden toegepast?</text:p>
      <text:p text:style-name="ifm_p_mt.3.76mm_ifm">Vraag 9</text:p>
      <text:p text:style-name="ifm_p_ifm">Deelt u de mening dat, nu in de Wet langdurige zorg (Wlz) zorgkantoren zijn gehouden aan elementaire beginselen van het aanbestedingsrecht, het gelijkheidsbeginsel verbiedt dat CZ als enige concessiehouder bij de zorginkoop eisen verbindt aan de wijze waarop zorgorganisaties de ZGC in hun statuten moeten regelen? Deelt u de mening dat toepassing van het proportionaliteitsbeginsel met zich meebrengt dat zorgkantoren de mogelijkheid moeten hebben voor herstel van kleine fouten en omissies zonder dat sancties worden toegepas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De rigide manier waarop CZ haar inkoopeisen hanteert</dc:title>
    <meta:user-defined meta:name="OVERHEIDop.ParlID/DC.identifier">kv-tk-2015Z17536</meta:user-defined>
    <meta:user-defined meta:name="OVERHEIDop.vraagnummer">2015Z17536</meta:user-defined>
    <meta:user-defined meta:name="OVERHEIDop.KamervraagTypen/DC.type">Schriftelijke vragen</meta:user-defined>
    <meta:user-defined meta:name="OVERHEIDop.Parlementair/DC.type">Kamervragen zonder Antwoord</meta:user-defined>
    <meta:user-defined meta:name="OVERHEIDop.indiener">C.G. van der Staaij</meta:user-defined>
    <meta:user-defined meta:name="OVERHEIDop.vergaderjaar">2015-2016</meta:user-defined>
    <meta:user-defined meta:name="DCTERMS.W3CDTF/OVERHEIDop.datumIndiening">2015-09-28</meta:user-defined>
    <meta:user-defined meta:name="OVERHEID.StatenGeneraal/DC.creator">Tweede Kamer der Staten-Generaal</meta:user-defined>
    <dc:language>nl</dc:language>
    <meta:user-defined meta:name="DCTERMS.alternative"/>
    <meta:user-defined meta:name="DC.title">De rigide manier waarop CZ haar inkoopeisen hanteert</meta:user-defined>
    <meta:user-defined meta:name="DCTERMS.W3CDTF/DCTERMS.available">2015-09-28</meta:user-defined>
    <meta:user-defined meta:name="OVERHEIDop.publicationName">Kamervragen zonder antwoord</meta:user-defined>
    <meta:user-defined meta:name="OVERHEID.Organisatietype/OVERHEID.organisationType">staten generaal</meta:user-defined>
    <meta:user-defined meta:name="DCTERMS.W3CDTF/DCTERMS.issued">2015-09-28</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