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4</text:p>
      <text:p text:style-name="ifm_p_font.roman_mt.3.76mm_ifm">Vragen van de leden <text:span text:style-name="ifm_span_font.bold_ifm">Jasper van Dijk</text:span> en <text:span text:style-name="ifm_span_font.bold_ifm">Van Bommel</text:span> (beiden SP) aan de ministers van Defensie en van Buitenlandse Zaken over <text:span text:style-name="ifm_span_font.italic_ifm">de plaatsing van nieuwe kernwapens in Duitsland</text:span> (ingezonden 28 september 2015).</text:p>
      <text:p text:style-name="ifm_p_mt.3.76mm_ifm">Vraag 1</text:p>
      <text:p text:style-name="ifm_p_ifm">Bent u bekend met de ZDF uitzending, waaruit blijkt dat Duitsland 112 miljoen euro investeert in de upgrade van de WS3 bunkers, landingsbaan en andere faciliteiten op Buchel Airbase?<text:note text:id="ID-2015Z17534-d37e61" text:note-class="footnote"><text:note-citation text:label="1 ">1</text:note-citation><text:note-body><text:p text:style-name="ifm_p_font.normal_size.6.93pt_mt..5mm_indent.-0.1161in_mleft.0.1161in_ifm">Stationierung neuer US-Atomwaffen in Deutschland, http://www.zdf.de/frontal-21/stationierung-neuer-us-atomwaffen-in-deutschland-russland-beklagt-verletzung-des-atomwaffensperrvertrages-40197860.html, 22 augustus 2015.</text:p></text:note-body></text:note></text:p>
      <text:p text:style-name="ifm_p_mt.3.76mm_ifm">Vraag 2</text:p>
      <text:p text:style-name="ifm_p_ifm">Zijn er kosten geraamd door Nederland voor vergelijkbare upgrades van WS3 bunkers op Volkel Airbase, van de landingsbaan of eventueel andere kosten in verband met de Nederlandse kernwapentaken? Zo ja, hoeveel?</text:p>
      <text:p text:style-name="ifm_p_mt.3.76mm_ifm">Vraag 3</text:p>
      <text:p text:style-name="ifm_p_ifm">Hoe oordeelt u over het bericht «Rusland in geweer tegen nieuwe atoombommen VS» over de plaatsing van nieuwe kernwapens in Duitsland?<text:note text:id="ID-2015Z17534-d37e81" text:note-class="footnote"><text:note-citation text:label="2 ">2</text:note-citation><text:note-body><text:p text:style-name="ifm_p_font.normal_size.6.93pt_mt..5mm_indent.-0.1161in_mleft.0.1161in_ifm">Trouw, 24 september 2015.</text:p></text:note-body></text:note></text:p>
      <text:p text:style-name="ifm_p_mt.3.76mm_ifm">Vraag 4</text:p>
      <text:p text:style-name="ifm_p_ifm">Hoe oordeelt u over de opstelling van Moskou dat een reactie niet kan uitblijven, vanwege de verstoring van het strategisch evenwicht?</text:p>
      <text:p text:style-name="ifm_p_mt.3.76mm_ifm">Vraag 5</text:p>
      <text:p text:style-name="ifm_p_ifm">Erkent u dat de modernisering van kernwapens in strijd is met uw streven naar wereldwijde kernontwapening (de zgn. Global Zero)?</text:p>
      <text:p text:style-name="ifm_p_mt.3.76mm_ifm">Vraag 6</text:p>
      <text:p text:style-name="ifm_p_ifm">Erkent u dat de modernisering van kernwapens in Europa kan leiden tot een ongewenste nieuwe wapenwedloop? Wat onderneemt u daartegen?</text:p>
      <text:p text:style-name="ifm_p_mt.3.76mm_ifm">Vraag 7</text:p>
      <text:p text:style-name="ifm_p_ifm">Deelt u de mening dat, nu de JSF geen kernwapentaak zal krijgen, het moderniseren van de op Volkel aanwezige kernwapens overbodig is?<text:note text:id="ID-2015Z17534-d37e114" text:note-class="footnote"><text:note-citation text:label="3 ">3</text:note-citation><text:note-body><text:p text:style-name="ifm_p_font.normal_size.6.93pt_mt..5mm_indent.-0.1161in_mleft.0.1161in_ifm">zie ook de motie Jasper van Dijk, Kamerstuk 33 763, nr. 14</text:p></text:note-body></text:note> Bent u bereid kenbaar te maken dat de op Volkel aanwezige kernwapens derhalve niet gemoderniseerd hoeven te worden?</text:p>
      <text:p text:style-name="ifm_p_mt.3.76mm_ifm">Vraag 8</text:p>
      <text:p text:style-name="ifm_p_ifm">Bent u bereid in internationale fora te pleiten voor het afzien van de modernisering van kernwap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laatsing van nieuwe kernwapens in Duitsland</dc:title>
    <meta:user-defined meta:name="OVERHEIDop.ParlID/DC.identifier">kv-tk-2015Z17534</meta:user-defined>
    <meta:user-defined meta:name="OVERHEIDop.vraagnummer">2015Z1753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J.J. (Jasper) van Dijk</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plaatsing van nieuwe kernwapens in Duitsland</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